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94
      <text:tab/>MOTIE VAN DE LEDEN AGNES MULDER EN DIK-FABER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overwegende dat energiecoöperaties veel frustraties ondervinden met de postcoderoosregeling en dat er weinig vergunningen zijn afgegeven door de Belastingdienst;</text:p>
      <text:p text:style-name="ifm_p_mt.3.76mm_ifm">overwegende dat de energietransitie draagvlak nodig heeft en projecten van inwoners van onderop voor draagvlak zorgen voor de transitie naar een duurzame energievoorziening;</text:p>
      <text:p text:style-name="ifm_p_mt.3.76mm_ifm">verzoekt de regering om, een aparte regeling voor energiecoöperaties Zon-PV op te nemen in de SDE+-regeling 2016, zoals deze er is voor wind-op-zee-projecten,</text:p>
      <text:p text:style-name="ifm_p_mt.3.76mm_ifm">en gaat over tot de orde van de dag.</text:p>
      <text:p text:style-name="ifm_p_mt.3.76mm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39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39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imulering duurzame energieproductie ; Motie; Motie van de leden Agnes Mulder en Dik-Faber over een aparte regeling Zon-PV voor energiecoöperaties opnemen in SDE+-regeling</dc:title>
    <meta:user-defined meta:name="OVERHEIDop.ParlID/DC.identifier">kst-31239-194</meta:user-defined>
    <meta:user-defined meta:name="OVERHEIDop.ondernummer">194</meta:user-defined>
    <meta:user-defined meta:name="DCTERMS.W3CDTF/DCTERMS.available">2015-09-04</meta:user-defined>
    <meta:user-defined meta:name="OVERHEIDop.KamerstukTypen/DC.type">Motie</meta:user-defined>
    <meta:user-defined meta:name="OVERHEIDop.dossiernummer">31239</meta:user-defined>
    <meta:user-defined meta:name="OVERHEIDop.documenttitel">Motie van de leden Agnes Mulder en Dik-Faber over een aparte regeling Zon-PV voor energiecoöperaties opnemen in SDE+-regeling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vergaderjaar">2014-2015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de leden Agnes Mulder en Dik-Faber over een aparte regeling Zon-PV voor energiecoöperaties opnemen in SDE+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