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92
      <text:tab/>MOTIE VAN HET LID VAN TONGEREN</text:h>
      <text:p text:style-name="ifm_p_ifm">Voorgesteld 3 september 2015</text:p>
      <text:p text:style-name="ifm_p_mt.3.76mm_ifm">De Kamer,</text:p>
      <text:p text:style-name="ifm_p_mt.3.76mm_ifm">gehoord de beraadslaging,</text:p>
      <text:p text:style-name="ifm_p_mt.3.76mm_ifm">overwegende dat er in natuurgebieden geen plaats is voor gaswinning;</text:p>
      <text:p text:style-name="ifm_p_ifm">constaterende dat de opsporingsvergunning voor het gasveld Terschelling-Noord op 9 september 2015 verloopt;</text:p>
      <text:p text:style-name="ifm_p_mt.3.76mm_ifm">constaterende dat de Tweede Kamer in de wetswijziging van de Mijnbouwwet (34 041) heeft opgenomen dat bij de beoordeling van aanvragen voor opsporing en winning rekening gehouden moet worden met nadelige gevolgen voor het milieu, schade door bodembeweging, de veiligheid en de volksgezondheid;</text:p>
      <text:p text:style-name="ifm_p_mt.3.76mm_ifm">verzoekt de regering, de opsporingsvergunning voor het gasveld Terschelling-Noord te schorsen totdat deze opnieuw kan worden beoordeeld aan de hand van de gewijzigde Mijnbouwwe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92<text:tab/><text:page-number text:select-page="current"/></text:p>
      </style:footer>
    </style:master-page>
    <style:master-page xmlns:sdu-fn="http://schema.sdu.nl/2011/07/functions" style:name="Landscape" style:page-layout-name="landscape-margin-text">
      <style:footer>
        <text:p text:style-name="footer">Tweede Kamer, vergaderjaar 2014-2015, 31 23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het lid Van Tongeren over opschorten van de opsporingsvergunning voor het gasveld Terschelling-Noord</dc:title>
    <meta:user-defined meta:name="OVERHEIDop.ParlID/DC.identifier">kst-31239-192</meta:user-defined>
    <meta:user-defined meta:name="OVERHEIDop.ondernummer">192</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het lid Van Tongeren over opschorten van de opsporingsvergunning voor het gasveld Terschelling-Noord</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Tongeren over opschorten van de opsporingsvergunning voor het gasveld Terschelling-Noord</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