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91
      <text:tab/>MOTIE VAN DE LEDEN VAN TONGEREN EN VAN VELDHOV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constaterende dat energiebesparing in de zware industrie de goedkoopste manier is om de uitstoot van broeikasgassen te beperken;</text:p>
      <text:p text:style-name="ifm_p_mt.3.76mm_ifm">constaterende dat het raamwerk voor een-op-een-afspraken met bedrijven, volgens ECN, onvoldoende is om noodzakelijke stappen naar verduurzaming te zetten;</text:p>
      <text:p text:style-name="ifm_p_mt.3.76mm_ifm">constaterende dat de Minister ervoor wil zorgen dat de zware industrie alle besparingsmaatregelen neemt met een terugverdientijd van vijf jaar of minder;</text:p>
      <text:p text:style-name="ifm_p_mt.3.76mm_ifm">verzoekt de regering, de Kamer te informeren in welke mate de bedrijven die tot de zware industrie behoren, energiebesparingsmaatregelen met een terugverdientijd van vijf jaar of minder hebben doorgevoerd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Motie; Motie van de leden Van Tongeren en Van Veldhoven over informatie over doorvoeren van energiebesparing bij bedrijven die tot de zware industrie behoren</dc:title>
    <meta:user-defined meta:name="OVERHEIDop.ParlID/DC.identifier">kst-31239-191</meta:user-defined>
    <meta:user-defined meta:name="OVERHEIDop.ondernummer">191</meta:user-defined>
    <meta:user-defined meta:name="DCTERMS.W3CDTF/DCTERMS.available">2015-09-04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Van Tongeren en Van Veldhoven over informatie over doorvoeren van energiebesparing bij bedrijven die tot de zware industrie behor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Van Tongeren en Van Veldhoven over informatie over doorvoeren van energiebesparing bij bedrijven die tot de zware industrie beh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