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90
      <text:tab/>MOTIE VAN DE LEDEN VAN TONGEREN EN VAN VELDHOV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de subsidie voor bij- en meestook in kolencentrales de kostprijs van de 15% laagwaardige biomassa overstijgt;</text:p>
      <text:p text:style-name="ifm_p_mt.3.76mm_ifm">verzoekt de regering, de oversubsidiëring van laagwaardige biomassa te monitoren en de Kamer hierover te informer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de leden Van Tongeren en Van Veldhoven over de oversubsidiëring van laagwaardige biomassa</dc:title>
    <meta:user-defined meta:name="OVERHEIDop.ParlID/DC.identifier">kst-31239-190</meta:user-defined>
    <meta:user-defined meta:name="OVERHEIDop.ondernummer">190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Van Tongeren en Van Veldhoven over de oversubsidiëring van laagwaardige biomassa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Van Tongeren en Van Veldhoven over de oversubsidiëring van laagwaard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