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68
      <text:tab/>GEWIJZIGDE MOTIE VAN HET LID OUWEHAND C.S. TER VERVANGING VAN DIE GEDRUKT ONDER NR. 164 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constaterende dat momenteel onderzoek wordt uitgevoerd naar de risico’s van boringen naar schalie- en steenkoolgas in Nederland; van mening dat schalie- en steenkoolgaswinning in Nederland niet ten koste mag gaan van de snelheid of effectiviteit van de transitie naar duurzame energie;</text:p>
      <text:p text:style-name="ifm_p_mt.3.76mm_ifm">verzoekt de regering, het lopende onderzoek naar de risico’s van boringen naar schalie- en steenkoolgas in Nederland uit te breiden met de invloed van de winning van schalie- en steenkoolgas op de transitie naar duurzame energie,</text:p>
      <text:p text:style-name="ifm_p_mt.3.76mm_ifm">en gaat over tot de orde van de dag.</text:p>
      <text:p text:style-name="ifm_p_mt.3.76mm_ifm">Ouwehand</text:p>
      <text:p text:style-name="ifm_p_ifm">Van Veldho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Gewijzigde motie (nader); Gewijzigde motie van het lid Ouwehand c.s. (t.v.v. 31239, nr. 164) over uitbreiding van het onderzoek met gevolgen voor duurzame energie</dc:title>
    <meta:user-defined meta:name="OVERHEIDop.ParlID/DC.identifier">kst-31239-168</meta:user-defined>
    <meta:user-defined meta:name="OVERHEIDop.ondernummer">168</meta:user-defined>
    <meta:user-defined meta:name="DCTERMS.W3CDTF/DCTERMS.available">2013-05-23</meta:user-defined>
    <meta:user-defined meta:name="OVERHEIDop.KamerstukTypen/DC.type">Motie</meta:user-defined>
    <meta:user-defined meta:name="OVERHEIDop.dossiernummer">31239</meta:user-defined>
    <meta:user-defined meta:name="OVERHEIDop.documenttitel">Gewijzigde motie van het lid Ouwehand c.s. (t.v.v. 31239, nr. 164) over uitbreiding van het onderzoek met gevolgen voor duurzame energie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indiener">E. Ouwehand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Gewijzigde motie (nader); Gewijzigde motie van het lid Ouwehand c.s. (t.v.v. 31239, nr. 164) over uitbreiding van het onderzoek met gevolgen voor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