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67
      <text:tab/>GEWIJZIGDE MOTIE VAN DE LEDEN KLEIN EN VAN VELDHOVEN TER VERVANGING VAN DIE GEDRUKT ONDER NR. 163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overwegende dat de mogelijke winning van schaliegas in de Nederlandse situatie nog veel vragen oproept rond de mogelijk nadelige effecten voor milieu en omgeving;</text:p>
      <text:p text:style-name="ifm_p_mt.3.76mm_ifm">verzoekt de regering, te voorkomen dat er proefboringen naar schaliegas plaatsvinden totdat de Kamer hiermee, na een debat over het rapport van Witteveen+Bos en de reactie van de regering hierop, expliciet heeft ingestemd,</text:p>
      <text:p text:style-name="ifm_p_mt.3.76mm_ifm">en gaat over tot de orde van de dag.</text:p>
      <text:p text:style-name="ifm_p_mt.3.76mm_ifm">Klei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Gewijzigde motie (nader); Gewijzigde motie van de leden Klein en Van Veldhoven (t.v.v. 31239, nr. 163) over expliciete instemming van de Kamer met proefboringen</dc:title>
    <meta:user-defined meta:name="OVERHEIDop.ParlID/DC.identifier">kst-31239-167</meta:user-defined>
    <meta:user-defined meta:name="OVERHEIDop.ondernummer">167</meta:user-defined>
    <meta:user-defined meta:name="DCTERMS.W3CDTF/DCTERMS.available">2013-05-23</meta:user-defined>
    <meta:user-defined meta:name="OVERHEIDop.KamerstukTypen/DC.type">Motie</meta:user-defined>
    <meta:user-defined meta:name="OVERHEIDop.dossiernummer">31239</meta:user-defined>
    <meta:user-defined meta:name="OVERHEIDop.documenttitel">Gewijzigde motie van de leden Klein en Van Veldhoven (t.v.v. 31239, nr. 163) over expliciete instemming van de Kamer met proefboringen</meta:user-defined>
    <meta:user-defined meta:name="OVERHEIDop.Parlementair/DC.type">Kamerstuk</meta:user-defined>
    <meta:user-defined meta:name="OVERHEIDop.indiener">S. van Veldhoven</meta:user-defined>
    <meta:user-defined meta:name="OVERHEIDop.indiener">N.P.M. Klein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Gewijzigde motie (nader); Gewijzigde motie van de leden Klein en Van Veldhoven (t.v.v. 31239, nr. 163) over expliciete instemming van de Kamer met proefbo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