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1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165
      <text:tab/>MOTIE VAN HET LID OUWEHAND  </text:h>
      <text:p text:style-name="ifm_p_ifm">Voorgesteld 15 mei 2013</text:p>
      <text:p text:style-name="ifm_p_mt.3.76mm_ifm">De Kamer,</text:p>
      <text:p text:style-name="ifm_p_mt.3.76mm_ifm">gehoord de beraadslaging,</text:p>
      <text:p text:style-name="ifm_p_mt.3.76mm_ifm">constaterende dat aan de winning van schalie- en steenkoolgas de voorwaarde wordt verbonden dat dit alleen mag wanneer dit schoon en veilig kan;</text:p>
      <text:p text:style-name="ifm_p_mt.3.76mm_ifm">spreekt uit dat voor eventuele winning van schalie- en steenkoolgas de veiligheid voor mens en milieu («schoon en veilig») moet zijn gegarandeerd, en dat er geen sprake kan zijn van een risicoacceptatie en/of mitigerende maatrege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39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39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imulering duurzame energieproductie ; Motie; Motie Ouwehand over veiligheid voor mens en milieu</dc:title>
    <meta:user-defined meta:name="OVERHEIDop.ParlID/DC.identifier">kst-31239-165</meta:user-defined>
    <meta:user-defined meta:name="OVERHEIDop.ondernummer">165</meta:user-defined>
    <meta:user-defined meta:name="DCTERMS.W3CDTF/DCTERMS.available">2013-05-16</meta:user-defined>
    <meta:user-defined meta:name="OVERHEIDop.KamerstukTypen/DC.type">Motie</meta:user-defined>
    <meta:user-defined meta:name="OVERHEIDop.dossiernummer">31239</meta:user-defined>
    <meta:user-defined meta:name="OVERHEIDop.documenttitel">Motie Ouwehand over veiligheid voor mens en milieu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Ouwehand over veiligheid voor mens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