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 </text:h>
      <text:h text:style-name="ifm_p_font.bold_size.9.06pt_mt.18.8mm_indent.-58.5mm_ifm" text:outline-level="1">Nr. 158
      <text:tab/>MOTIE VAN DE LEDEN DIK-FABER EN VAN TONGEREN </text:h>
      <text:p text:style-name="ifm_p_ifm">Voorgesteld 15 mei 2013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drinkwatervoorziening in de Drinkwaterwet is aangemerkt als dwingende reden van groot openbaar belang;</text:p>
      <text:p text:style-name="ifm_p_indent.-5mm_mleft.5mm_ifm">–<text:tab/>bij het fracken van de ondergrond chemicaliën in de bodem worden gebracht die een ernstige bedreiging kunnen vormen voor de grondwaterkwaliteit;</text:p>
      <text:p text:style-name="ifm_p_indent.-5mm_mleft.5mm_ifm">–<text:tab/>de risico's van deze stoffen beoordeeld dienen te worden binnen REACH en dat de beoordeling van deze stoffen grotendeels nog plaats moet vinden;</text:p>
      <text:p text:style-name="ifm_p_mt.3.76mm_ifm">verzoekt de regering, stoffen waarvoor de beoordeling binnen REACH nog niet is afgerond, te verbieden voor het fracken van de diepe ondergrond,</text:p>
      <text:p text:style-name="ifm_p_mt.3.76mm_ifm">en gaat over tot de orde van de dag.</text:p>
      <text:p text:style-name="ifm_p_mt.3.76mm_ifm">Dik-Faber</text:p>
      <text:p text:style-name="ifm_p_ifm">Van Tonge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Motie; Motie Dik-Faber en Van Tongeren over het verbieden van door REACH nog niet beoordeelde stoffen voor fracken</dc:title>
    <meta:user-defined meta:name="OVERHEIDop.ParlID/DC.identifier">kst-31239-158</meta:user-defined>
    <meta:user-defined meta:name="OVERHEIDop.ondernummer">158</meta:user-defined>
    <meta:user-defined meta:name="DCTERMS.W3CDTF/DCTERMS.available">2013-05-16</meta:user-defined>
    <meta:user-defined meta:name="OVERHEIDop.KamerstukTypen/DC.type">Motie</meta:user-defined>
    <meta:user-defined meta:name="OVERHEIDop.dossiernummer">31239</meta:user-defined>
    <meta:user-defined meta:name="OVERHEIDop.documenttitel">Motie Dik-Faber en Van Tongeren over het verbieden van door REACH nog niet beoordeelde stoffen voor fracken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Dik-Faber en Van Tongeren over het verbieden van door REACH nog niet beoordeelde stoffen voor frac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