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57
      <text:tab/>MOTIE VAN HET LID DIK-FABER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constaterende dat ongeveer vijftig gemeenten en twee provincies zich «schaliegasvrij» hebben verklaard;</text:p>
      <text:p text:style-name="ifm_p_mt.3.76mm_ifm">overwegende dat niet is aangetoond dat schaliegas nodig is in de periode van energietransitie en dat schaliegas daarmee ook geen rijksbelang dient;</text:p>
      <text:p text:style-name="ifm_p_mt.3.76mm_ifm">verzoekt de regering, de bezwaren van gemeenten en provincies tegen schaliegaswinning serieus te nemen en in die gebieden niet over te gaan tot borin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Dik-Faber over het serieus nemen van bezwaren tegen schaliegaswinning</dc:title>
    <meta:user-defined meta:name="OVERHEIDop.ParlID/DC.identifier">kst-31239-157</meta:user-defined>
    <meta:user-defined meta:name="OVERHEIDop.ondernummer">157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Dik-Faber over het serieus nemen van bezwaren tegen schaliegaswinning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Dik-Faber over het serieus nemen van bezwaren tegen schalie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