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56
      <text:tab/>MOTIE VAN DE LEDEN DE GRAAF EN KLEVER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constaterende dat er al sinds 2005 een aangenomen motie-Van Beek/Knops (30 300-VII, nr. 15) ligt, waarin wordt opgeroepen om een einde te maken aan de precarioheffingen;</text:p>
      <text:p text:style-name="ifm_p_mt.3.76mm_ifm">overwegende dat dit nog steeds niet is gebeurd, terwijl ondertussen gemeentes – al dan niet ondersteund door ingehuurde consultants – de precarioheffingen steeds verder weten te verhogen;</text:p>
      <text:p text:style-name="ifm_p_mt.3.76mm_ifm">verzoekt de regering om, het klaarliggende wetsvoorstel ter afschaffing van de precarioheffingen nog voor het zomerreces aan de Kamer te sturen,</text:p>
      <text:p text:style-name="ifm_p_mt.3.76mm_ifm">en gaat over tot de orde van de dag.</text:p>
      <text:p text:style-name="ifm_p_mt.3.76mm_ifm">De Graaf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De Graaf en Klever over afschaffing van precario</dc:title>
    <meta:user-defined meta:name="OVERHEIDop.ParlID/DC.identifier">kst-31239-156</meta:user-defined>
    <meta:user-defined meta:name="OVERHEIDop.ondernummer">156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De Graaf en Klever over afschaffing van precario</meta:user-defined>
    <meta:user-defined meta:name="OVERHEIDop.Parlementair/DC.type">Kamerstuk</meta:user-defined>
    <meta:user-defined meta:name="OVERHEIDop.indiener">R.J. Klever</meta:user-defined>
    <meta:user-defined meta:name="OVERHEIDop.indiener">M. de Graaf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De Graaf en Klever over afschaffing van precar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