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48
      <text:tab/>MOTIE VAN HET LID OUWEHAND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overwegende dat de Franse minister van Milieu voornemens is om kantoren en winkels te verplichten om 's avonds het licht uit te doen;</text:p>
      <text:p text:style-name="ifm_p_mt.3.76mm_ifm">verzoekt de regering, het aanpakken van onnodige verlichting van kantoren en winkels mee te nemen in de uitwerking voor energiebesparing in de gebouwde omgev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imulering duurzame energieproductie ; Motie; Motie van het lid Ouwehand over onnodige verlichting van kantoren en winkels</dc:title>
    <meta:user-defined meta:name="OVERHEIDop.ParlID/DC.identifier">kst-31239-148</meta:user-defined>
    <meta:user-defined meta:name="OVERHEIDop.ondernummer">148</meta:user-defined>
    <meta:user-defined meta:name="DCTERMS.W3CDTF/DCTERMS.available">2013-03-07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Ouwehand over onnodige verlichting van kantoren en winkel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Ouwehand over onnodige verlichting van kantoren en win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