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45
      <text:tab/>MOTIE VAN HET LID VAN TONGEREN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overwegende dat de directeur van het Planbureau voor de Leefomgeving opmerkt dat de subsidies voor duurzame energie te weinig worden benut voor nieuwe technologie en innovatie;</text:p>
      <text:p text:style-name="ifm_p_mt.3.76mm_ifm">verzoekt de regering, een inschatting te maken welk deel van de SDE-plusregeling benut wordt voor nieuwe technologie en innovatie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imulering duurzame energieproductie ; Motie; Motie van het lid Van Tongeren over subsidie voor nieuwe technologie en innovatie</dc:title>
    <meta:user-defined meta:name="OVERHEIDop.ParlID/DC.identifier">kst-31239-145</meta:user-defined>
    <meta:user-defined meta:name="OVERHEIDop.ondernummer">145</meta:user-defined>
    <meta:user-defined meta:name="DCTERMS.W3CDTF/DCTERMS.available">2013-03-07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Van Tongeren over subsidie voor nieuwe technologie en innovatie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Van Tongeren over subsidie voor nieuwe technologie en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