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3
      <text:tab/>BRIEF VAN DE MINISTER VAN ECONOMISCHE ZAKEN, LANDBOUW EN INNOVATIE</text:h>
      <text:p text:style-name="ifm_p_mt.3.76mm_ifm">Aan de Voorzitter van de Tweede Kamer der Staten-Generaal</text:p>
      <text:p text:style-name="ifm_p_mt.3.76mm_ifm">Den Haag, 10 april 2012</text:p>
      <text:p text:style-name="ifm_p_mt.3.76mm_ifm">Tijdens het Algemeen Overleg Energie met uw Kamer op 9 februari jl. (kamerstuk 31 239, nr. 132) heeft mevrouw Dikkers (PvdA) gevraagd naar de bioafbreekbaarheid van de twee stoffen die Cuadrilla zou willen gebruiken bij fracwerkzaamheden in de gemeente Boxtel. Tevens is gevraagd de termijn van deze bioafbreekbaarheid aan te geven.</text:p>
      <text:p text:style-name="ifm_p_mt.3.76mm_ifm">Zoals ik ook tijdens het debat heb aangegeven, is Cuadrilla voornemens om de stoffen glutaaraldehyde en polyacrylamide te gebruiken bij eventuele fracwerkzaamheden. In het navolgende geef ik antwoord op uw vraag aangaande de bioafbreekbaarheid en de termijn hiervan voor deze stoffen:</text:p>
      <text:p text:style-name="ifm_p_indent.-5mm_mleft.5mm_ifm">–<text:tab/>Glutaaraldehyde</text:p>
      <text:p text:style-name="ifm_p_indent.0mm_mleft.5mm_ifm">Deze stof is bioafbreekbaar; binnen 28 dagen is 90 tot 100 % van de stof afgebroken.</text:p>
      <text:p text:style-name="ifm_p_indent.-5mm_mleft.5mm_ifm">–<text:tab/>Polyacrylamide</text:p>
      <text:p text:style-name="ifm_p_indent.0mm_mleft.5mm_ifm">Polyacrylamide is niet giftig. Het is een polymeer die niet biologisch afbreekbaar is. De stof is chemisch en thermisch stabiel.</text:p>
      <text:p text:style-name="ifm_p_mt.3.76mm_ifm">In algemene zin worden de nodige veiligheidsmaatregelen getroffen, die beschreven staan op het Veiligheids en InformatieBlad (VIB), dat door de leverancier wordt meegezonden. Mens en milieu worden beschermd, door alle stoffen zorgvuldig na het gebruik op te vangen en het afval overeenkomstig de afvalstoffenwetgeving te verwerken. Zo wordt bijvoorbeeld het terug geproduceerde afvalwater behandeld in een daartoe geschikte rioolwaterzuiveringsinstallatie of wordt het afgevoerd naar een geschikte afvalverwerker met een vergunning om dit soort afvalstromen te verwerken.</text:p>
      <text:p text:style-name="ifm_p_mt.3.76mm_ifm">De operator is verantwoordelijk voor de afvoer van het afval tot en met de laatste handelingen door de afvalverwerker. Ook moet de operator nagaan of het afval volgens de wet wordt afgevoerd en verwerk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33<text:tab/><text:page-number text:select-page="current"/></text:p>
      </style:footer>
    </style:master-page>
    <style:master-page xmlns:sdu-fn="http://schema.sdu.nl/2011/07/functions" style:name="Landscape" style:page-layout-name="landscape-margin-text">
      <style:footer>
        <text:p text:style-name="footer">Tweede Kamer, vergaderjaar 2011-2012, 31 23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Antwoord op een openstaande vraag uit het algemeen overleg inzake Energie van 9 februari 2012 m.b.t. de bioafbreekbaarheid van de twee stoffen die Cuadrilla zou willen gebruiken bij fracwerkzaamheden in de gemeente Boxtel</dc:title>
    <meta:user-defined meta:name="OVERHEIDop.ParlID/DC.identifier">kst-31239-133</meta:user-defined>
    <meta:user-defined meta:name="OVERHEIDop.ondernummer">133</meta:user-defined>
    <meta:user-defined meta:name="DCTERMS.W3CDTF/DCTERMS.available">2012-04-13</meta:user-defined>
    <meta:user-defined meta:name="OVERHEIDop.KamerstukTypen/DC.type">Brief</meta:user-defined>
    <meta:user-defined meta:name="OVERHEIDop.dossiernummer">31239</meta:user-defined>
    <meta:user-defined meta:name="OVERHEIDop.documenttitel">Antwoord op een openstaande vraag uit het algemeen overleg inzake Energie van 9 februari 2012 m.b.t. de bioafbreekbaarheid van de twee stoffen die Cuadrilla zou willen gebruiken bij fracwerkzaamheden in de gemeente Boxtel</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Antwoord op een openstaande vraag uit het algemeen overleg inzake Energie van 9 februari 2012 m.b.t. de bioafbreekbaarheid van de twee stoffen die Cuadrilla zou willen gebruiken bij fracwerkzaamheden in de gemeente Boxtel</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