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28<text:tab/>BRIEF VAN DE MINISTER VAN ECONOMISCHE ZAKEN, LANDBOUW EN INNOVATIE</text:h>
      <text:p text:style-name="ifm_p_mt.3.76mm_ifm">Aan de Voorzitter van de Tweede Kamer der Staten-Generaal</text:p>
      <text:p text:style-name="ifm_p_mt.3.76mm_ifm">Den Haag, 23 januari 2012</text:p>
      <text:p text:style-name="ifm_p_mt.3.76mm_ifm">In antwoord op uw verzoek van 22 december 2011 deel ik mee dat ik de motie van de leden Van der Werf en Wiegman-Van Meppelen Scheppink inzake decentrale energiesystemen (Kamerstuk 33 000 XIII, nr. 69) als volgt zal uitvoeren.</text:p>
      <text:p text:style-name="ifm_p_mt.3.76mm_ifm">Eerst zal ik inventariseren hoe het huidige beleid van SDE+ en saldering/zelflevering uitwerkt voor decentrale energie-initiatieven. In kaart wordt gebracht wat goed gaat, en wat eventueel wordt gemist. Ik zal daarbij relevante belanghebbende partijen betrekken zoals de nieuwe federatie E-decentraal, CleanTech Holland, de Duurzame energiekoepel en Energie-Nederland.</text:p>
      <text:p text:style-name="ifm_p_ifm">Vervolgens zal ik nagaan welke laagdrempelige modellen mogelijk zijn, en welke beleidinstrumenten of wetgeving (bv. elektriciteitswet 1998) daarvoor nodig en mogelijk zijn binnen verantwoorde financiële kaders.</text:p>
      <text:p text:style-name="ifm_p_mt.3.76mm_ifm">Ik streef ernaar u voor 1 april aanstaande over mijn bevindingen te rapporteren.</text:p>
      <text:p text:style-name="ifm_p_mt.5.08mm_ifm">De minister van Economische Zaken, Landbouw en Innovatie,<text:line-break/>M. J. M.<text:s/>Ver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239, nr. 12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239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Stimulering duurzame energieproductie ; Brief regering; Uitvoering motie van de leden Van der Werf en Wiegman-Van Meppelen Scheppink (33000 - XIII, nr. 69) inzake decentrale energiesystemen</dc:title>
    <meta:user-defined meta:name="OVERHEIDop.ParlID/DC.identifier">kst-31239-128</meta:user-defined>
    <meta:user-defined meta:name="OVERHEIDop.ondernummer">128</meta:user-defined>
    <meta:user-defined meta:name="DCTERMS.W3CDTF/DCTERMS.available">2012-01-24</meta:user-defined>
    <meta:user-defined meta:name="OVERHEIDop.KamerstukTypen/DC.type">Brief</meta:user-defined>
    <meta:user-defined meta:name="OVERHEIDop.dossiernummer">31239</meta:user-defined>
    <meta:user-defined meta:name="OVERHEIDop.documenttitel">Uitvoering motie van de leden Van der Werf en Wiegman-Van Meppelen Scheppink (33000 - XIII, nr. 69) inzake decentrale energiesystemen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Brief regering; Uitvoering motie van de leden Van der Werf en Wiegman-Van Meppelen Scheppink (33000 - XIII, nr. 69) inzake decentrale energie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3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