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2 november 2011</text:p>
      <text:p text:style-name="algemeen">Op 6 juni 2011 heb ik de brief van uw vaste commissie voor Economische Zaken, Landbouw en Innovatie inzake de notitie «knelpunten
                  biogas Nederland» van Biogas Branche Organisatie, d.d. 17 mei 2011, ontvangen. De knelpunten die u naar voren brengt, zijn
                  bekend en op een groot aantal van deze knelpunten zijn al acties gaande, zoals ook aangegeven in de brief aan uw Kamer inzake
                  openstelling SDE+ in 2012, d.d. 3 november 2011 (Kamerstuk 31 239, nr. 125). Hier volgt een overzicht van de huidige stand van zaken van de door u gemelde knelpunten.
               </text:p>
      <text:p text:style-name="tussenkop"><text:span text:style-name="tussenkop_vet">Knelpunten subsidieregeling MEP/OV-MEP/SDE</text:span></text:p>
      <text:p text:style-name="tussenkop"><text:span text:style-name="tussenkop_cur">Knelpunt 1: hoogte van de subsidiebedragenReactie</text:span></text:p>
      <text:p text:style-name="algemeen">ECN en KEMA berekenen jaarlijks de kosten van de opwek van duurzame energie. In de SDE+ neem ik die getallen van ECN en KEMA
                  over en stel ik deze basisbedragen open. Wel krijgen producenten de kans om voor een lager basisbedrag aan te vragen in de
                  vrije categorie als zij met minder geld uitkunnen dan hun collega’s. Door de bedragen van ECN en KEMA over te nemen is al
                  aan de wens van de Biogas Branche Organisatie voldaan.
               </text:p>
      <text:p text:style-name="tussenkop"><text:span text:style-name="tussenkop_cur">Knelpunt 2: Stuwmeer van aanvragersReactie</text:span></text:p>
      <text:p text:style-name="algemeen">De Biogas Branche Organisatie spreekt van een stuwmeer van aanvragers. Er zijn inderdaad veel initiatieven voor duurzame energieprojecten die klaar zijn om een subsidieaanvraag in te dienen.
                  Dat is ook gebleken uit de grote belangstelling voor de SDE+ in 2012. In het verleden was te weinig budget voor groen gas
                  beschikbaar; nu heeft er een inhaalslag plaatsgevonden van projecten, getuige dat 2/3 van het budget naar groen gas is gegaan.
                  Bij meer belangstelling dan budget werd in het verleden geloot. Dat werd door de sector als oneerlijk ervaren. In de SDE+
                  krijgen goedkopere projecten eerder de kans om subsidie aan te vragen. Vanaf 2012 wil ik bij overtekening het resterende budget
                  verdelen op de dag van overtekening op volgorde van basisbedrag. Kosteneffectieve projecten krijgen voorrang en het budget
                  wordt dus eerlijker verdeeld.
               </text:p>
      <text:p text:style-name="tussenkop"><text:span text:style-name="tussenkop_cur">Knelpunt 3: Beperkt aantal vollasturen per jaarReactie</text:span></text:p>
      <text:p text:style-name="algemeen">Per categorie wordt er een maximaal aantal subsidiabele vollasturen vastgesteld. Het subsidiebedrag is berekend op basis van
                  dit aantal vollasturen. Voor de productie daarboven heeft een producent nog wel inkomsten uit de verkoop van duurzame energie,
                  maar krijgt hij geen subsidie meer. Als de grens zou worden verhoogd, moet de subsidie ook berekend worden op een hoger aantal
                  vollasturen, omdat er anders sprake is van oversubsidiëring. Dat betekent dat het bedrag per geproduceerde kWh of m<text:span text:style-name="superscript">3</text:span> groen gas lager zal zijn. Voor de meeste installaties is het halen van het gestelde aantal vollasturen al een uitdaging en
                  zou het verhogen van het aantal vollasturen ongunstig uitpakken.
               </text:p>
      <text:p text:style-name="tussenkop"><text:span text:style-name="tussenkop_cur">Knelpunt 4: Restwarmte gebruik voor drogen digestaat wordt niet gestimuleerdReactie</text:span></text:p>
      <text:p text:style-name="alineagroep">Vanaf juli 2011 is het al mogelijk om een warmtebonus te krijgen voor het drogen van digestaat. Dit geldt niet alleen voor
                     nieuwe installaties, maar ook voor bestaande installaties met een SDE-beschikking.
                  </text:p>
      <text:p text:style-name="alineagroep.end">Vanaf 2012 wil ik warmte apart subsidiëren in de SDE+. Daarbij is ook het drogen van digestaat subsidiabel. Ook geef ik in
                     de SDE+ 2012 de mogelijkheid om MEP-vergisters uit te laten breiden met een warmtebeschikking.
                  </text:p>
      <text:p text:style-name="tussenkop"><text:span text:style-name="tussenkop_cur">Knelpunt 5: Looptijd subsidieregeling, ruimte voor ondernemerschapReactie</text:span></text:p>
      <text:p text:style-name="alineagroep">Een subsidiebeschikking heeft een eindige looptijd. De Biogas Branche Organisatie geeft aan dat ze graag zou zien dat deze
                     wat wordt verruimd. Vanaf 2012 wil ik het in de SDE+ mogelijk maken om eventueel te veel geproduceerde vollasturen mee te
                     nemen naar een volgend jaar om tegenvallers te compenseren. Het maximum te subsidiëren aantal vollasturen blijft bestaan,
                     maar daarbij mogen dus wel vollasturen uit een vorig jaar opgeteld worden. Aan het einde van de subsidieperiode wil ik de
                     producenten nog één extra jaar geven om eventueel opgespaarde vollasturen te gebruiken. Ik wil het tevens mogelijk maken voor
                     bestaande projecten met een SDE-beschikking om subsidiabele productie die met ingang van 2012 wordt gemist mee te nemen naar
                     een volgend jaar.
                  </text:p>
      <text:p text:style-name="alineagroep.end">MEP-vergisters kunnen vanaf 2012 in de SDE+ subsidie aanvragen voor een verlengde levensduur.</text:p>
      <text:p text:style-name="tussenkop"><text:span text:style-name="tussenkop_cur">Knelpunt 6: Nieuwe subsidieregeling geldt niet voor bestaande installatiesReactie</text:span></text:p>
      <text:p text:style-name="algemeen">De SDE+ regeling staat niet open voor installaties die al een subsidiebeschikking hebben uit de MEP, SDE of een eerder jaar
                  van de SDE+. Als ik projecten die al een beschikking hebben gekregen, laat aanvragen in de SDE+, gaat dat ten koste van de
                  bestedingsruimte voor nieuwe projecten die nog geen subsidiebeschikking hebben. Bij iedere subsidieregeling geldt dat men
                  op basis van de vooraf gestelde voorwaarden en subsidiebedragen een afweging moet maken of een project daarmee gerealiseerd
                  kan worden. Zoals ook van producenten met een MEP- of SDE-beschikking verwacht werd, vraag ik ook van nieuwe projecten in de SDE+ dat ze vooraf goed bekijken of het aangevraagde subsidiebedrag
                  voldoende is om het project te realiseren.
               </text:p>
      <text:p text:style-name="tussenkop"><text:span text:style-name="tussenkop_cur">Knelpunt 7: Een aangepaste subsidiemogelijkheid voor installaties waarvan de beschikking is afgelopenReactie</text:span></text:p>
      <text:p text:style-name="algemeen">De Biogas Branche Organisatie pleit voor subsidie voor installaties die aan het einde van hun subsidieperiode zijn gekomen
                  en nog door kunnen draaien. Vanaf 2012 wil ik in de SDE+ inderdaad een categorie openstellen voor de verlengde levensduur
                  van biomassainstallaties. Voor biomassaprojecten zijn de variabele kosten (de aankoop van biomassa) dusdanig hoog dat nog
                  een kleine subsidie nodig is om de projecten door te laten draaien.
               </text:p>
      <text:p text:style-name="tussenkop"><text:span text:style-name="tussenkop_cur">Knelpunten Bijlage AA Uitvoeringsregeling MeststoffenwetReactie</text:span></text:p>
      <text:p text:style-name="algemeen">Voor een reactie op de knelpunten verwijs ik u naar een eerder verzonden brief over hetzelfde onderwerp (Kamerstukken II,
                  2010–2011, 28 385, nr. 210).
               </text:p>
      <text:p text:style-name="tussenkop"><text:span text:style-name="tussenkop_vet">Knelpunten digestaat</text:span></text:p>
      <text:p text:style-name="tussenkop"><text:span text:style-name="tussenkop_cur">Knelpunt 1. Digestaat vergroot hoeveelheid mest</text:span></text:p>
      <text:p text:style-name="tussenkop"><text:span text:style-name="tussenkop_cur">Knelpunt 2. Input mest en co-producten afgestemd outputReactie</text:span></text:p>
      <text:p text:style-name="algemeen">Co-vergiste mest dat bestaat uit tenminste 50% uitwerpselen van dieren, met één of meer van de producten van bijlage Aa onderdeel
                  IV van de Uitvoeringsregeling Meststoffenwet, wordt in zijn geheel beschouwd als dierlijke mest. Dit houdt verband met de
                  ruime definitie van «dierlijke meststoffen» in de Meststoffenwet, zoals deze uit de Nitraatrichtlijn (91/676 EEG) voortvloeit.
                  Op grond van die definitie valt een product, zodra het, in welk aandeel dan ook, dierlijke meststoffen bevat, in zijn geheel
                  onder het begrip «dierlijke meststoff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39,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