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9 </text:p>
          </table:table-cell>
          <table:table-cell office:value-type="string" table:number-columns-spanned="2" table:style-name="parlementair.kopcel3">
            <text:p text:style-name="headtable.dossiertitel"> Stimulering duurzame energieproductie
         </text:p>
          </table:table-cell>
          <table:covered-table-cell/>
        </table:table-row>
        <table:table-row>
          <table:table-cell office:value-type="string" table:number-columns-spanned="1" table:style-name="parlementair.kopcel_last">
            <text:p text:style-name="headtable.stuktitel">Nr. 124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7 oktober 2011</text:p>
      <text:p text:style-name="algemeen">Hiermee voldoe ik aan uw verzoek van 12 oktober 2011 u te
                  				informeren over de termijn waarop de Nederlandse reguliere rapportage inzake de
                  				Richtlijn Hernieuwbare Energie naar de Europese Commissie wordt verstuurd. U
                  				verzoekt de rapportage, met het oog op het Wetgevingsoverleg Energie op
                  				21 november 2011, uiterlijk vrijdag 11 november 2011 aan uw Kamer aan te
                  				bieden.
               </text:p>
      <text:p text:style-name="algemeen">Artikel 22 van de Richtlijn Hernieuwbare Energie (2009/28/EG)
                  				schrijft voor dat lidstaten de rapportage over de geboekte voortgang bij het
                  				bevorderen en het gebruik van energie uit hernieuwbare bronnen uiterlijk op
                  				31 december 2011 bij de Commissie moeten indienen.
               </text:p>
      <text:p text:style-name="algemeen">Vanzelfsprekend zal ik een afschrift van de rapportage aan uw
                  				Kamer aanbieden. De rapportage zal echter niet voor 11 november gereed zijn.
                  				Ik wil u er dan ook graag op wijzen dat de rapportage zal aansluiten op de
                  				doorrekening van de motie Halsema c.s. (32 417, nr. 39), waarover 19 september jl. aan uw Kamer
                  				is gerapporteerd.
               </text:p>
      <text:p text:style-name="ondertekening">De minister van
                     			 Economische Zaken, Landbouw en
                     			 Innovatie,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39, Nr. 1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