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39
               </text:p>
          </table:table-cell>
          <table:table-cell office:value-type="string" table:number-columns-spanned="2" table:style-name="parlementair.kopcel3">
            <text:p text:style-name="headtable.dossiertitel"> Stimulering duurzame energieproductie
         </text:p>
          </table:table-cell>
          <table:covered-table-cell/>
        </table:table-row>
        <table:table-row>
          <table:table-cell office:value-type="string" table:number-columns-spanned="1" table:style-name="parlementair.kopcel_last">
            <text:p text:style-name="headtable.stuktitel">Nr. 119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3 mei 2011</text:p>
      <text:p text:style-name="algemeen">Bij deze informeer ik u over de door mij ingediende projectvoorstellen voor Europese subsidie (NER300) zoals toegezegd tijdens
                  het vragenuur op 8 februari 2011 (experimenten met CO<text:span text:style-name="subscript">2</text:span>-opvang in Noord-Nederland). Met het indienen van deze projectvoorstellen wil ik de ontwikkeling van innovatieve duurzame
                  projecten en CCS op zee versnellen en ondersteunen.
               </text:p>
      <text:p text:style-name="tussenkop"><text:span text:style-name="tussenkop_vet">NER 300</text:span></text:p>
      <text:p text:style-name="algemeen">In het kader van het klimaat- en energiepakket van december 2008 zijn er op grond van de ETS-richtlijn 300 miljoen emissierechten
                  in de nieuwkomersreserve beschikbaar gesteld voor CCS-demonstratieprojecten en innovatieve projecten op het gebied van hernieuwbare
                  energie.<text:note text:id="ID-114912-d28e135" text:note-class="footnote"><text:note-citation text:label="1">1</text:note-citation><text:note-body><text:p> Richtlijn 2009/29/EG van het Europees Parlement en de Raad van 23 april 2009 tot wijziging van Richtlijn 2003/87/EG teneinde
                  de regeling voor de handel in broeikasgasemissierechten van de Gemeenschap te verbeteren en uit te breiden.
               </text:p></text:note-body></text:note> De inkomsten van deze emissierechten (NER-gelden) komen – afhankelijk van de CO<text:span text:style-name="subscript">2</text:span>-prijs – overeen met een bedrag van ongeveer 4 tot 7 miljard euro.
               </text:p>
      <text:p text:style-name="algemeen">De Europese Commissie heeft bij een Besluit van 3 november 2010<text:note text:id="ID-114912-d28e153" text:note-class="footnote"><text:note-citation text:label="2">2</text:note-citation><text:note-body><text:p> Besluit van de Commissie van 3 november 2010 tot vaststelling van criteria en maatregelen voor de financiering van commerciële
                  demonstratieprojecten ter bevordering van de milieutechnisch veilige afvang en geologische opslag van CO<text:span text:style-name="subscript">2</text:span>, alsook voor demonstratieprojecten ter bevordering van innovatieve technologieën voor hernieuwbare energie in het kader van
                  de bij Richtlijn 2003/87/EG van het Europees Parlement en de Raad vastgestelde regeling voor de handel in broeikasgasemissierechten
                  binnen de Gemeenschap (PbEU L 290).
               </text:p></text:note-body></text:note> de criteria en de procedure vastgesteld om in aanmerking te komen voor deze gelden, het zogenoemde NER-besluit. De Europese
                  Commissie besluit over de toekenning van de NER-gelden na een advies van de Europese Investeringsbank en raadpleging van de
                  lidstaten. Het is de intentie van de Europese Commissie om uiteindelijk maximaal 8 CCS-demonstratieprojecten te honoreren
                  en maximaal 34 innovatieve projecten op het gebied van hernieuwbare energie. De Europese Commissie zal maximaal 50% van de
                  subsidiabele kosten financieren. Elke lidstaat, die een of meerdere aanvragen heeft ingediend, krijgt een toekenningsbesluit
                  voor minimaal 1 en maximaal 3 projecten. Grensoverschrijdende projectvoorstellen tellen echter niet mee voor het maximum per
                  lidstaat.
               </text:p>
      <text:p text:style-name="algemeen">Op 9 november 2010 heeft de Europese Commissie opgeroepen projectvoorstellen in te dienen bij de lidstaten op uiterlijk 9 februari
                  2011 voor een eerste ronde van 200 miljoen emissierechten. De tweede ronde, ter waarde van 100 miljoen volgt in 2012.
               </text:p>
      <text:p text:style-name="algemeen">Om het indienen van projectvoorstellen te faciliteren heb ik informatiebijeenkomsten voor bedrijven georganiseerd, en is er
                  ook een speciale website geopend om de ingewikkelde procedure te verduidelijken en vragen te beantwoorden.
               </text:p>
      <text:p text:style-name="tussenkop"><text:span text:style-name="tussenkop_cur">Ingediende projectvoorstellen</text:span></text:p>
      <text:p text:style-name="algemeen">Op 9 februari 2011 heb ik in totaal 8 subsidieaanvragen ontvangen: 4 CCS-demonstratieprojecten en 4 projecten op het gebied
                  van hernieuwbare energie.
               </text:p>
      <text:p text:style-name="algemeen">De CCS-demonstratieprojecten betreffen:</text:p>
      <text:list text:style-name="list-style-1">
        <text:list-item>
          <text:p text:style-name="list.start">twee CCS (post combustion) projecten met opslag van CO<text:span text:style-name="subscript">2</text:span> op land in Noord-Nederland;
                     </text:p>
        </text:list-item>
        <text:list-item>
          <text:p text:style-name="list.cont">grensoverschrijdende CCS (oxyfuel) met opslag van CO<text:span text:style-name="subscript">2</text:span> op zee in het Verenigd Koninkrijk;
                     </text:p>
        </text:list-item>
        <text:list-item>
          <text:p text:style-name="list.end">grensoverschrijdende CCS (industriële toepassing) met opslag van CO<text:span text:style-name="subscript">2</text:span> op zee in Denemarken.
                     </text:p>
        </text:list-item>
      </text:list>
      <text:p text:style-name="algemeen">De projectvoorstellen op het gebied van hernieuwbare energie betreffen:</text:p>
      <text:list text:style-name="list-style-2">
        <text:list-item>
          <text:p text:style-name="list.start">windenergie met windmolenparken op zee op twee alternatieve locaties;
                     </text:p>
        </text:list-item>
        <text:list-item>
          <text:p text:style-name="list.cont">bio-energie middels torrefractie;
                     </text:p>
        </text:list-item>
        <text:list-item>
          <text:p text:style-name="list.end">bio-energie middels vergassing.
                     </text:p>
        </text:list-item>
      </text:list>
      <text:p text:style-name="algemeen">Eén CCS-demonstratieproject voor opslag op land in Noord-Nederland is door de subsidieaanvrager ingetrokken. De overige projecten
                  zijn beoordeeld aan de hand van de criteria uit het NER-besluit en op grond van de Subsidieregeling NER 300.
               </text:p>
      <text:p text:style-name="algemeen">De volgende projectvoorstellen voldoen aan de criteria en zijn doorgeleid naar de Europese Investeringsbank.</text:p>
      <text:p text:style-name="alineagroep">– Green Hydrogen</text:p>
      <text:p text:style-name="alineagroep">Het projectvoorstel behelst dat bij de nieuwe waterstoffabriek van Air Liquide B.V. in Rozenburg een CO<text:span text:style-name="subscript">2</text:span>-afvanginstallatie wordt gebouwd. De afgevangen CO<text:span text:style-name="subscript">2</text:span> wordt vervoerd naar de CO<text:span text:style-name="subscript">2</text:span>-opslaglocatie gelegen in offshore olievelden van Maersk in Denemarken. Daar zal de CO<text:span text:style-name="subscript">2</text:span> worden geïnjecteerd om de olieproductie van de bijna lege olievelden te verlengen (zogenoemde Enhanced Oil Recovery; EOR).
                     Tien jaar lang wordt 0,5 Mton CO<text:span text:style-name="subscript">2</text:span> per jaar afgevangen en getransporteerd.
                  </text:p>
      <text:p text:style-name="alineagroep.end">Indien de gevraagde bijdrage uit de NER-gelden van € 211 miljoen wordt toegekend, heb ik de intentie om zelf € 60 tot maximaal
                     € 90 miljoen bij te dragen als Nederlandse cofinanciering. De precieze omvang is afhankelijk van de ontwikkeling van de olie-
                     en CO<text:span text:style-name="subscript">2</text:span>-prijzen, eventuele efficiencyontwikkelingen binnen het project en staatssteunaspecten.
                  </text:p>
      <text:p text:style-name="alineagroep">– Woodspirit</text:p>
      <text:p text:style-name="alineagroep">Het projectvoorstel omvat de bouw van een biomethanolfabriek in de Eemshaven. Deze fabriek zal per jaar uit biomassa 516 miljoen
                     liter 2<text:span text:style-name="superscript">e</text:span> generatie biobrandstof (biomethanol) gaan maken dat gebruikt kan worden als brandstof voor voertuigen en als grondstof voor
                     de chemische industrie. Hiermee zou dit een van de grootste fabrieken voor biobrandstof ter wereld worden. Nederland neemt
                     met dit project een strategische positie in in een nieuwe markt met veel potentie.
                  </text:p>
      <text:p text:style-name="alineagroep.end">Het project vraagt een bijdrage van € 360 miljoen uit de NER-gelden. Er is niet om Nederlandse cofinanciering gevraagd.</text:p>
      <text:p text:style-name="alineagroep">– ENINO Q10</text:p>
      <text:p text:style-name="alineagroep">Dit is een initiatief van het energiebedrijf ENECO Holding N.V. voor een demonstratiewindpark op zee met testfaciliteiten
                     voor innovatieve concepten in combinatie met het eventueel te realiseren conventionele windpark op zee Q10. Dit demonstratiewindpark
                     bestaat uit zeven innovatieve windturbines. In combinatie met het conventionele windpark zal de totale capaciteit van het
                     te realiseren windpark Q10 ca. 150 megawatt bedragen. Daarmee kunnen 170 000 huishoudens van stroom worden voorzien.
                  </text:p>
      <text:p text:style-name="alineagroep">ENECO Holding N.V. heeft voorgesteld dat, zelfs indien er geen NER-gelden zullen worden verstrekt aan het innovatieve windpark Q10, zij bereid is om in het conventionele windpark toch een aantal
                     innovatieve windturbines te plaatsen.
                  </text:p>
      <text:p text:style-name="alineagroep">Met het projectvoorstel Q10 wordt de Nederlandse industrie in staat gesteld om haar sterke kanten te laten zien en zich verder
                     te ontwikkelen op gebied van de groeimarkt voor windenergie op zee.
                  </text:p>
      <text:p text:style-name="alineagroep.end">Het project vraagt een bijdrage van € 86 miljoen uit de NER-gelden.</text:p>
      <text:p text:style-name="algemeen">De totale kosten (investeringen en operationele kosten) van deze drie projecten bedragen circa 2,3 miljard euro. De omvang
                  van de gevraagde bijdrage uit de NER-gelden aan de Europese Commissie bedraagt 670 miljoen euro.
               </text:p>
      <text:p text:style-name="algemeen">De projectvoorstellen uit alle lidstaten voor de eerste ronde worden nu onderzocht door de Europese Investeringsbank, die
                  in februari 2012 haar advies zal uitbrengen aan de Europese Commissie. De toekenningsbesluiten van de Europese Commissie worden
                  medio 2012 verwacht.
               </text:p>
      <text:p text:style-name="ondertekening">De minister van Economische Zaken, Landbouw en Innovatie,</text:p>
      <text:p text:style-name="ondertekening.end">M. J. 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39, Nr. 1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