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15</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6 april 2011</text:p>
      <text:p text:style-name="algemeen">Naar aanleiding van de tijdens het Algemeen Overleg van 21 april jl. ingediende motie door het lid Ouwehand (PvdA) over de
                  Gas Storage Agreement voor gasopslag Bergermeer, kan ik u het volgende mededelen. Ik heb de contractpartijen, TAQA, Gazprom
                  en EBN, bereid gevonden de overeenkomst strikt vertrouwelijk ter inzage te leggen voor de leden van de vaste commissie Economische
                  Zaken van uw Kamer. In de kopie van de overeenkomst zal een deel van de bedrijfsvertrouwelijke informatie zijn weggelakt.
                  Graag overleg ik nader over tijdstip en wijze van de terinzagelegg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