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LIJST VAN VRAGEN EN ANTWOORDEN
            </text:p>
            <text:p text:style-name="headtable.datum">Vastgesteld 6 oktober 2010</text:p>
          </table:table-cell>
          <table:covered-table-cell/>
        </table:table-row>
      </table:table>
      <text:p text:style-name="kamerstukdatum">Vastgesteld 
               
            </text:p>
      <text:p text:style-name="alineagroep">De vaste commissie voor Economische Zaken<text:note text:id="ID-82851-d27e129" text:note-class="footnote"><text:note-citation text:label="1">1</text:note-citation><text:note-body><text:p>Samenstelling:</text:p><text:p>Leden: 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Atsma, J.J.  (CDA), Koopmans, G.P.J.  (CDA), Sharpe,
                  J.E.J.W.  (PVV), Karabulut, S.  (SP), Thieme, M.L.  (PvdD), Hijum, Y.J. van (CDA), Dam, M.H.P. van (PvdA), Klaver, J.F.  (GL),
                  Jong, L.W.E. de (PVV), Weekers, F.H.H.  (VVD), El Fassed, A.  (GL), Steur, G.A. van der (VVD), Dijck, A.P.C. van (PVV), Staaij,
                  C.G. van der (SGP), Lodders, W.J.H.  (VVD) en Koolmees, W.  (D66).
               </text:p></text:note-body></text:note> heeft een aantal vragen voorgelegd aan de minister van Economische Zaken bij brief van 29 september 2010 inzake het restbudget
                     uit tenderronde twee van windenergie op zee (2010Z13275/2010D37560). 
                  </text:p>
      <text:p text:style-name="alineagroep.end">De minister heeft deze vragen beantwoord bij brief van 6 oktober 2010. Vragen en antwoorden zijn hierna afgedrukt. </text:p>
      <text:p text:style-name="ondertekening">De fungerend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Hoe groot is het restbudget uitgedrukt in MW en euro’s?</text:span>
                     
                  </text:p>
      <text:p text:style-name="algemeen">Na de subsidiebeschikkingen aan Buitengaats CV en ZeeEnergie CV (beide dochters van de BARD-groep) resteert een verplichtingenbudget
                  van € 989 mln. Op grond van informatie uit de subsidieaanvragen correspondeert dit bedrag met 120 tot 130MW aan mogelijke
                  parkgrootte.
               </text:p>
      <text:p text:style-name="alineagroep">2</text:p>
      <text:p text:style-name="alineagroep.end">
                     <text:span text:style-name="cur">Was er voor dit restbudget nog een apart park te vinden in de ingediende offerte? Zo ja, wat was de grootte van dit park?</text:span>
                     
                  </text:p>
      <text:p text:style-name="algemeen">Aangezien het restbudget nog niet is verdeeld, zal ik pas na het afronden van de tender deze vragen kunnen beantwoorden en
                  uw Kamer informeren over de uitkomsten. 
               </text:p>
      <text:p text:style-name="alineagroep">3</text:p>
      <text:p text:style-name="alineagroep.end">
                     <text:span text:style-name="cur">Is er al begonnen met het aanbieden van het restbudget aan de diverse spelers zoals de minister in het algemeen overleg op11 mei
                        jl. aangaf? Zo ja, wat is de stand van zaken? Zo nee, waarom niet?</text:span>
                     
                  </text:p>
      <text:p text:style-name="alineagroep">Ja. Op 19 juli 2010 heeft het Agentschap NL namens mij een brief gestuurd, waarin de hoogte van het restbudget is genoemd
                     en waarin wordt gevraagd aan te geven of men in staat is het project met dit restbudget te realiseren. Uit efficiëntieoverweging
                     is deze brief niet alleen aan de eerstvolgende in de rangschikking gestuurd, maar aan alle partijen in de rangschikking.
                  </text:p>
      <text:p text:style-name="alineagroep">De oorspronkelijke reactietermijn die tot en met 13 september 2010 liep is door de uitspraak van 29 juli 2010 van de voorzieningenrechter
                     van het College van Beroep voor het bedrijfsleven verlengd. Partijen hebben nu tot en met 11 oktober 2010 de tijd om op de
                     brief van 19 juli 2010 te reageren.
                  </text:p>
      <text:p text:style-name="alineagroep.end">Zodra de antwoorden ontvangen zijn, kan het Agentschap NL namens mij een beslissing voorbereiden op de toekenning van het
                     restbudg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39,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