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2
               </text:p>
          </table:table-cell>
          <table:table-cell office:value-type="string" table:number-columns-spanned="2" table:style-name="parlementair.kopcel3">
            <text:p text:style-name="headtable.dossiertitel"> Wijziging van de Wet luchtvaart en de Luchtvaartwet ter implementatie van verordening (EG) nr. 2111/2005 inzake de vaststelling
            van een communautaire lijst van luchtvaartmaatschappijen met een exploitatieverbod en informatie aan luchtreizigers over de
            identiteit van de exploiterende luchtvaartmaatschappij (PbEU L 344) en verordening (EG) nr. 1107/2006 inzake de rechten van
            gehandicapten en personen met beperkte mobiliteit die per luchtvervoer reizen (PbEU L 204)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In uw brief 31 232-30/2011D01132 van 12 januari 2011 verzoekt u om het voorstel van wet, waarmee de verplichting tot aansluiting van alle in Nederland actieve
                  luchtvaartmaatschappijen bij een onafhankelijke buitengerechtelijke vorm van geschillenbeslechting in Nederland wordt geregeld,
                  vóór de zomer van 2011 aan de Kamer te doen toekomen.
               </text:p>
      <text:p text:style-name="algemeen">Er is mij alles aan gelegen u het wetsvoorstel zo spoedig mogelijk toe te sturen en ik zal daar dan ook mijn uiterste best
                  voor doen. Wel wijs ik u erop dat het voor het draagvlak van belang is dat eerst consultatie zal plaatsvinden van partijen
                  die door bedoeld voorstel rechtstreeks in hun belangen worden geraakt. Zo moet onder meer worden overlegd met luchtvaartmaatschappijen
                  die nu niet zijn aangesloten bij een arbitrageregeling, met luchtvaartmaatschappijen die nu vrijwillig zijn aangesloten bij
                  een arbitrageregeling en met consumenten(organisaties). Verder zal nauwe afstemming plaatsvinden met de Europese Commissie.
                  Het wetsvoorstel zal immers moeten passen binnen de Europese kaders inzake consumentenbescherming in de luchtvaart.
               </text:p>
      <text:p text:style-name="algemeen">Daarna zal het wetsvoorstel het gebruikelijke traject dienen te volgen via de Ministerraad respectievelijk de Raad van State,
                  alvorens Hare Majesteit de Koningin kan besluiten het wetsvoorstel bij uw Kamer aan te bieden.
               </text:p>
      <text:p text:style-name="algemeen">Er dient derhalve rekening mee te worden gehouden dat het wetsvoorstel u eerst na de zomer van 2011 kan worden toegezonden.</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32,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