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2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37<text:tab/>BRIEF VAN DE STAATSSECRETARIS VAN SOCIALE ZAKEN EN WERKGELEGENHEID</text:h>
      <text:p text:style-name="ifm_p_mt.3.76mm_ifm">Aan de Voorzitter van de Tweede Kamer der Staten-Generaal</text:p>
      <text:p text:style-name="ifm_p_mt.3.76mm_ifm">Den Haag, 25 januari 2013</text:p>
      <text:p text:style-name="ifm_p_mt.3.76mm_ifm">Hierbij doe ik uw Kamer ter informatie het rapport van Eurofound «Active inclusion of young people with disabilities or health problems» toekomen<text:note text:id="ID-204465-d37e76" text:note-class="footnote"><text:note-citation text:label="1 ">1</text:note-citation><text:note-body><text:p text:style-name="ifm_p_font.normal_size.6.93pt_mt..5mm_indent.-0.1161in_mleft.0.1161in_ifm">Ter inzage gelegd bij het Centraal Informatiepunt Tweede Kamer</text:p></text:note-body></text:note>. Het rapport is mede op verzoek van de toenmalige minister van Sociale Zaken en Werkgelegenheid Donner opgesteld. Het rapport is de neerslag van een internationale vergelijkende studie van Eurofound onder elf Europese landen en bevat naar mijn oordeel waardevolle informatie voor de vormgeving en beoordeling van beleid met betrekking tot jongeren met een arbeidsbeperking.</text:p>
      <text:p text:style-name="ifm_p_mt.3.76mm_ifm">Eurofound is een orgaan van de Europese Unie. Het verschaft informatie, advies en expertise aan actoren op het gebied van sociaal beleid in de EU. Eurofound doet dit op basis van vergelijkend(e) studie en analyse. Voor verdere informatie moge ik verwijzen naar: www.eurofound.europa.eu.</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24, nr. 37<text:tab/><text:page-number text:select-page="current"/></text:p>
      </style:footer>
    </style:master-page>
    <style:master-page xmlns:sdu-fn="http://schema.sdu.nl/2011/07/functions" style:name="Landscape" style:page-layout-name="landscape-margin-text">
      <style:footer>
        <text:p text:style-name="footer">Tweede Kamer, vergaderjaar 2012-2013, 31 22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articipatie van jongeren met een beperking; Brief regering; Aanbieding rapport van Eurofound ‘Active inclusion of young people with disabilities or health problems’</dc:title>
    <meta:user-defined meta:name="OVERHEIDop.ParlID/DC.identifier">kst-31224-37</meta:user-defined>
    <meta:user-defined meta:name="OVERHEIDop.ondernummer">37</meta:user-defined>
    <meta:user-defined meta:name="DCTERMS.W3CDTF/DCTERMS.available">2013-01-25</meta:user-defined>
    <meta:user-defined meta:name="OVERHEIDop.KamerstukTypen/DC.type">Brief</meta:user-defined>
    <meta:user-defined meta:name="OVERHEIDop.dossiernummer">31224</meta:user-defined>
    <meta:user-defined meta:name="OVERHEIDop.documenttitel">Aanbieding rapport van Eurofound ‘Active inclusion of young people with disabilities or health problems’</meta:user-defined>
    <meta:user-defined meta:name="OVERHEIDop.Parlementair/DC.type">Kamerstuk</meta:user-defined>
    <meta:user-defined meta:name="OVERHEIDop.indiener">J. Klijnsma</meta:user-defined>
    <meta:user-defined meta:name="OVERHEIDop.vergaderjaar">2012-2013</meta:user-defined>
    <meta:user-defined meta:name="OVERHEIDop.dossiertitel">Participatie van jongeren met een 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cipatie van jongeren met een beperking; Brief regering; Aanbieding rapport van Eurofound ‘Active inclusion of young people with disabilities or health problems’</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