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13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13<text:tab/>Belastingheffing overheidsbedrijven</text:h>
      <text:h text:style-name="ifm_p_font.bold_size.9.06pt_mt.18.8mm_indent.-58.5mm_ifm" text:outline-level="1">Nr. 19
      <text:tab/>GEWIJZIGDE MOTIE VAN HET LID MEI LI VOS C.S. TER VERVANGING VAN DIE GEDRUKT ONDER NR. 16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invoering van de VAR-webmodule met een kalenderjaar is uitgesteld omdat de uitwerking daarvan complexer bleek dan aanvankelijk gedacht,</text:p>
      <text:p text:style-name="ifm_p_mt.3.76mm_ifm">overwegende dat het ontbreken van eenduidig inzicht in de arbeidsmarkteffecten, de administratieve lasten en de nalevingskosten van het invoeren van de webmodule tot onnodige financiële en maatschappelijke effecten kan leiden;</text:p>
      <text:p text:style-name="ifm_p_mt.3.76mm_ifm">overwegende dat het aanvragen van een VAR voor zzp'ers via de webmodule extra administratieve lasten met zich mee kan brengen;</text:p>
      <text:p text:style-name="ifm_p_mt.3.76mm_ifm">overwegende dat de administratieve lastendruk voor zzp'ers en hun opdrachtgevers zo mogelijk moet worden verminderd;</text:p>
      <text:p text:style-name="ifm_p_mt.3.76mm_ifm">verzoekt de regering, met spoed de uitkomsten van het aangekondigde onderzoek naar de arbeidsmarkteffecten, de administratieve lasten en de nalevingskosten naar de Kamer te zenden;</text:p>
      <text:p text:style-name="ifm_p_mt.3.76mm_ifm">verzoekt de regering, Actal advies te vragen over de administratieve lasten van invoering van de webmodule en daar zo snel mogelijk verslag van uit te brengen aan de Kamer,</text:p>
      <text:p text:style-name="ifm_p_mt.3.76mm_ifm">en gaat over tot de orde van de dag.</text:p>
      <text:p text:style-name="ifm_p_mt.3.76mm_ifm">Mei Li Vos</text:p>
      <text:p text:style-name="ifm_p_ifm">Neppéru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1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1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heffing overheidsbedrijven; Gewijzigde motie (nader); Gewijzigde motie van het lid Mei Li Vos c.s. (t.v.v. 31213, nr. 16) over het onderzoek naar de arbeidsmarkteffecten</dc:title>
    <meta:user-defined meta:name="OVERHEIDop.ParlID/DC.identifier">kst-31213-19</meta:user-defined>
    <meta:user-defined meta:name="OVERHEIDop.ondernummer">19</meta:user-defined>
    <meta:user-defined meta:name="DCTERMS.W3CDTF/DCTERMS.available">2013-08-06</meta:user-defined>
    <meta:user-defined meta:name="OVERHEIDop.KamerstukTypen/DC.type">Motie</meta:user-defined>
    <meta:user-defined meta:name="OVERHEIDop.dossiernummer">31213</meta:user-defined>
    <meta:user-defined meta:name="OVERHEIDop.documenttitel">Gewijzigde motie van het lid Mei Li Vos c.s. (t.v.v. 31213, nr. 16) over het onderzoek naar de arbeidsmarkteffecten</meta:user-defined>
    <meta:user-defined meta:name="OVERHEIDop.Parlementair/DC.type">Kamerstuk</meta:user-defined>
    <meta:user-defined meta:name="OVERHEIDop.indiener">H. Neppérus</meta:user-defined>
    <meta:user-defined meta:name="OVERHEIDop.indiener">P.H. Omtzigt</meta:user-defined>
    <meta:user-defined meta:name="OVERHEIDop.indiener">M.L. (Mei Li) Vos</meta:user-defined>
    <meta:user-defined meta:name="OVERHEIDop.vergaderjaar">2012-2013</meta:user-defined>
    <meta:user-defined meta:name="OVERHEIDop.dossiertitel">Belastingheffing overheidsbedrij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heffing overheidsbedrijven; Gewijzigde motie (nader); Gewijzigde motie van het lid Mei Li Vos c.s. (t.v.v. 31213, nr. 16) over het onderzoek naar de arbeidsmarkt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