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13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13<text:tab/>Belastingheffing overheidsbedrijven</text:h>
      <text:h text:style-name="ifm_p_font.bold_size.9.06pt_mt.18.8mm_indent.-58.5mm_ifm" text:outline-level="1">Nr. 13
      <text:tab/>MOTIE VAN HET LID VAN VLIET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de overheid er alles aan moet doen om belastingfraude te bestrijden;</text:p>
      <text:p text:style-name="ifm_p_mt.3.76mm_ifm">overwegende dat bpm-fraude bij import van gebruikte auto's mogelijk is door eigen taxatie van importeurs en ook daadwerkelijk leidt tot tientallen miljoenen euro's belastingderving;</text:p>
      <text:p text:style-name="ifm_p_mt.3.76mm_ifm">overwegende dat hierdoor ook nog eens ernstige concurrentievervalsing optreedt ten opzichte van importeurs die gewoon de wettelijke, forfaitaire staffel of de koerslijst toepassen;</text:p>
      <text:p text:style-name="ifm_p_mt.3.76mm_ifm">verzoekt de regering, de eigen taxatie bij import van gebruikte auto's bij wet af te schaffen dan wel taxatie alleen toe te staan door gecertificeerde taxateurs gekoppeld aan de RDW-keuring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1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1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heffing overheidsbedrijven; Motie; Motie Van Vliet over tegengaan van bpm-fraude</dc:title>
    <meta:user-defined meta:name="OVERHEIDop.ParlID/DC.identifier">kst-31213-13</meta:user-defined>
    <meta:user-defined meta:name="OVERHEIDop.ondernummer">13</meta:user-defined>
    <meta:user-defined meta:name="DCTERMS.W3CDTF/DCTERMS.available">2013-07-08</meta:user-defined>
    <meta:user-defined meta:name="OVERHEIDop.KamerstukTypen/DC.type">Motie</meta:user-defined>
    <meta:user-defined meta:name="OVERHEIDop.dossiernummer">31213</meta:user-defined>
    <meta:user-defined meta:name="OVERHEIDop.documenttitel">Motie Van Vliet over tegengaan van bpm-fraude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Belastingheffing overheidsbedrij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heffing overheidsbedrijven; Motie; Motie Van Vliet over tegengaan van bpm-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