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09<text:tab/>Schoon en zuinig</text:h>
      <text:h text:style-name="ifm_p_font.bold_size.9.06pt_mt.18.8mm_indent.-58.5mm_ifm" text:outline-level="1">Nr. 261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 oktober 2024.</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31 oktober2024.</text:p><text:p text:style-name="ifm_p_size.6.93pt_mt.3.76mm_ifm">De ministeriële regeling wordt niet eerder vastgesteld dan op 1 november 2024, dan wel 14 dagen nadat de Tweede Kamer die de nadere inlichtingen heeft gevraagd heeft vastgesteld dat deze genoegzaam zijn verstrekt.</text:p></draw:text-box></draw:frame>Aan de Voorzitter van de Tweede Kamer der Staten-Generaal</text:p>
      <text:p text:style-name="ifm_p_mt.3.76mm_ifm">Den Haag, 1 oktober 2024</text:p>
      <text:p text:style-name="ifm_p_mt.3.76mm_ifm">Hierbij bied ik de Kamer aan de ontwerpregeling tot wijziging van de Regeling stimulering schoon en emissieloos bouwen voor medeoverheden in verband met uitbreiding van het toepassingsbereik, de toetreding van nieuwe deelnemers aan het convenant en enkele andere kleine wijzigingen. Voor de inhoud van de ontwerpregeling verwijs ik de Kamer naar de ontwerptoelichting.</text:p>
      <text:p text:style-name="ifm_p_mt.3.76mm_ifm">De voorlegging geschiedt in het kader van de wettelijk voorgeschreven voorhangprocedure van artikel 7, vierde lid, van de Wet Mobiliteitsfonds en biedt uw Kamer de mogelijkheid zich uit te spreken over de ontwerpregeling voordat deze zal worden vastgesteld.</text:p>
      <text:p text:style-name="ifm_p_mt.3.76mm_ifm">Op grond van de aangehaalde bepaling geschiedt de vaststelling niet eerder dan 30 dagen nadat de ontwerpregeling aan beide Kamers der Staten-Generaal is overgelegd.</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09, nr. 261<text:tab/><text:page-number text:select-page="current"/></text:p>
      </style:footer>
    </style:master-page>
    <style:master-page xmlns:sdu-fn="http://schema.sdu.nl/2011/07/functions" style:name="Landscape" style:page-layout-name="landscape-margin-text">
      <style:footer>
        <text:p text:style-name="footer">Tweede Kamer, vergaderjaar 2024-2025, 31 20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Voorhang Wijziging Regeling stimulering schoon en emissieloos bouwen voor medeoverheden</dc:title>
    <meta:user-defined meta:name="OVERHEIDop.ParlID/DC.identifier">kst-31209-261</meta:user-defined>
    <meta:user-defined meta:name="OVERHEIDop.ondernummer">261</meta:user-defined>
    <meta:user-defined meta:name="DCTERMS.W3CDTF/DCTERMS.available">2024-10-03</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9/xml/MC-OEP-Kamerstuk-Web.xml</meta:user-defined>
    <meta:user-defined meta:name="OVERHEIDop.documenttitel">Voorhang Wijziging Regeling stimulering schoon en emissieloos bouwen voor medeoverheden</meta:user-defined>
    <meta:user-defined meta:name="OVERHEIDop.indiener">C.A. Jansen</meta:user-defined>
    <meta:user-defined meta:name="OVERHEIDop.dossiertitel">Schoon en zuini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Schoon en zuinig; Brief regering; Voorhang Wijziging Regeling stimulering schoon en emissieloos bouwen voor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