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7
      <text:tab/>MOTIE VAN HET LID WELZIJN C.S.</text:h>
      <text:p text:style-name="ifm_p_ifm">Voorgesteld 10 april 2024</text:p>
      <text:p text:style-name="ifm_p_mt.3.76mm_ifm">De Kamer,</text:p>
      <text:p text:style-name="ifm_p_mt.3.76mm_ifm">gehoord de beraadslaging,</text:p>
      <text:p text:style-name="ifm_p_mt.3.76mm_ifm">overwegende dat er sprake is van een tekort aan woningen door oplopende rente en bouwkosten, inclusief personele schaarste;</text:p>
      <text:p text:style-name="ifm_p_mt.3.76mm_ifm">overwegende dat bouwkosten en arbeid gedrukt kunnen worden door de fabrieksmatige bouw;</text:p>
      <text:p text:style-name="ifm_p_mt.3.76mm_ifm">overwegende dat fabrieksmatige bouw nu al een rol van betekenis speelt in de woningbouw en dat die zonder belemmeringen moet kunnen groeien;</text:p>
      <text:p text:style-name="ifm_p_mt.3.76mm_ifm">verzoekt de regering in gesprek te gaan met de Arbeidsinspectie om te onderzoeken of zij al voldoende is toegespitst op fabrieksmatige bouw en de Kamer hierover voor het zomerreces per brief te informeren,</text:p>
      <text:p text:style-name="ifm_p_mt.3.76mm_ifm">en gaat over tot de orde van de dag.</text:p>
      <text:p text:style-name="ifm_p_mt.3.76mm_ifm">Welzijn</text:p>
      <text:p text:style-name="ifm_p_ifm">Grinwis</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7<text:tab/><text:page-number text:select-page="current"/></text:p>
      </style:footer>
    </style:master-page>
    <style:master-page xmlns:sdu-fn="http://schema.sdu.nl/2011/07/functions" style:name="Landscape" style:page-layout-name="landscape-margin-text">
      <style:footer>
        <text:p text:style-name="footer">Tweede Kamer, vergaderjaar 2023-2024, 31 20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Motie; Motie van het lid Welzijn c.s. over onderzoeken of de Arbeidsinspectie al voldoende is toegespitst op fabrieksmatige bouw</dc:title>
    <meta:user-defined meta:name="OVERHEIDop.ParlID/DC.identifier">kst-31209-257</meta:user-defined>
    <meta:user-defined meta:name="OVERHEIDop.ondernummer">257</meta:user-defined>
    <meta:user-defined meta:name="DCTERMS.W3CDTF/DCTERMS.available">2024-04-11</meta:user-defined>
    <meta:user-defined meta:name="OVERHEIDop.KamerstukTypen/DC.type">Motie</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Motie van het lid Welzijn c.s. over onderzoeken of de Arbeidsinspectie al voldoende is toegespitst op fabrieksmatige bouw</meta:user-defined>
    <meta:user-defined meta:name="OVERHEIDop.indiener">G.J.W. Gabriëls</meta:user-defined>
    <meta:user-defined meta:name="OVERHEIDop.indiener">P.A. Grinwis</meta:user-defined>
    <meta:user-defined meta:name="OVERHEIDop.indiener">R.M. Welzij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Schoon en zuinig; Motie; Motie van het lid Welzijn c.s. over onderzoeken of de Arbeidsinspectie al voldoende is toegespitst op fabrieksmatige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