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09-25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209<text:tab/>Schoon en zuinig</text:h>
      <text:h text:style-name="ifm_p_font.bold_size.9.06pt_mt.18.8mm_indent.-58.5mm_ifm" text:outline-level="1">Nr. 255
      <text:tab/>MOTIE VAN HET LID KOSTIC</text:h>
      <text:p text:style-name="ifm_p_ifm">Voorgesteld 10 april 2024</text:p>
      <text:p text:style-name="ifm_p_mt.3.76mm_ifm">De Kamer,</text:p>
      <text:p text:style-name="ifm_p_mt.3.76mm_ifm">gehoord de beraadslaging,</text:p>
      <text:p text:style-name="ifm_p_mt.3.76mm_ifm">constaterende dat van de materialen om huizen en commerciële gebouwen te bouwen slechts 8% is gewonnen uit gebruikte materialen en dat 88% van het bouw- en sloopafval wordt hergebruikt of gerecycled in laagwaardige toepassingen;</text:p>
      <text:p text:style-name="ifm_p_mt.3.76mm_ifm">constaterende dat circulaire materialen vaak duurder zijn in aanschaf;</text:p>
      <text:p text:style-name="ifm_p_mt.3.76mm_ifm">verzoekt de regering onderzoek te doen naar de mogelijkheden om het hergebruik en de recycling van bouwmaterialen financieel aantrekkelijker te maken dan virgin bouwmaterialen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209, nr. 2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209, nr. 2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choon en zuinig; Motie; Motie van het lid Kostic over onderzoek doen naar het financieel aantrekkelijker maken van hergebruik en recycling van bouwmaterialen</dc:title>
    <meta:user-defined meta:name="OVERHEIDop.ParlID/DC.identifier">kst-31209-255</meta:user-defined>
    <meta:user-defined meta:name="OVERHEIDop.ondernummer">255</meta:user-defined>
    <meta:user-defined meta:name="DCTERMS.W3CDTF/DCTERMS.available">2024-04-11</meta:user-defined>
    <meta:user-defined meta:name="OVERHEIDop.KamerstukTypen/DC.type">Motie</meta:user-defined>
    <meta:user-defined meta:name="OVERHEIDop.dossiernummer">312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stic over onderzoek doen naar het financieel aantrekkelijker maken van hergebruik en recycling van bouwmaterialen</meta:user-defined>
    <meta:user-defined meta:name="OVERHEIDop.indiener">I. Kostic</meta:user-defined>
    <meta:user-defined meta:name="OVERHEIDop.dossiertitel">Schoon en zuini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0</meta:user-defined>
    <meta:user-defined meta:name="DC.title">Schoon en zuinig; Motie; Motie van het lid Kostic over onderzoek doen naar het financieel aantrekkelijker maken van hergebruik en recycling van bouwmateri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