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54
      <text:tab/>MOTIE VAN HET LID KOSTIC</text:h>
      <text:p text:style-name="ifm_p_ifm">Voorgesteld 10 april 2024</text:p>
      <text:p text:style-name="ifm_p_mt.3.76mm_ifm">De Kamer,</text:p>
      <text:p text:style-name="ifm_p_mt.3.76mm_ifm">gehoord de beraadslaging,</text:p>
      <text:p text:style-name="ifm_p_mt.3.76mm_ifm">constaterende dat een groene, biodiverse stad het welzijn en de gezondheid van mensen en dieren verbetert en bijdraagt aan het opvangen van hittestress en waterberging;</text:p>
      <text:p text:style-name="ifm_p_mt.3.76mm_ifm">constaterende dat de Minister werkt aan een wijziging van het Besluit bouwwerken leefomgeving (Bbl), waarin wordt voorzien in regelgeving voor nestvoorzieningen voor beschermde dieren;</text:p>
      <text:p text:style-name="ifm_p_mt.3.76mm_ifm">overwegende dat natuurinclusief bouwen volgens de Rli breder is dan dat;</text:p>
      <text:p text:style-name="ifm_p_mt.3.76mm_ifm">overwegende dat de Rli onder andere heeft aanbevolen om in het Bbl vast te leggen dat natuurinclusief inrichten, bouwen en renoveren moet bijdragen aan de minimumvereisten voor de gebiedsspecifieke Basiskwaliteit Natuur;</text:p>
      <text:p text:style-name="ifm_p_mt.3.76mm_ifm">verzoekt de regering om deze aanbeveling van de Rli uit te voeren en aan de Kamer te rapporteren op welke manier de regering dit gaat do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54<text:tab/><text:page-number text:select-page="current"/></text:p>
      </style:footer>
    </style:master-page>
    <style:master-page xmlns:sdu-fn="http://schema.sdu.nl/2011/07/functions" style:name="Landscape" style:page-layout-name="landscape-margin-text">
      <style:footer>
        <text:p text:style-name="footer">Tweede Kamer, vergaderjaar 2023-2024, 31 20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Motie; Motie van het lid Kostic over de aanbeveling uitvoeren dat natuurinclusief inrichten, bouwen en renoveren moet bijdragen aan de minimumvereisten voor een gebiedsspecifieke Basiskwaliteit Natuur</dc:title>
    <meta:user-defined meta:name="OVERHEIDop.ParlID/DC.identifier">kst-31209-254</meta:user-defined>
    <meta:user-defined meta:name="OVERHEIDop.ondernummer">254</meta:user-defined>
    <meta:user-defined meta:name="DCTERMS.W3CDTF/DCTERMS.available">2024-04-11</meta:user-defined>
    <meta:user-defined meta:name="OVERHEIDop.KamerstukTypen/DC.type">Motie</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Motie van het lid Kostic over de aanbeveling uitvoeren dat natuurinclusief inrichten, bouwen en renoveren moet bijdragen aan de minimumvereisten voor een gebiedsspecifieke Basiskwaliteit Natuur</meta:user-defined>
    <meta:user-defined meta:name="OVERHEIDop.indiener">I. Kostic</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Schoon en zuinig; Motie; Motie van het lid Kostic over de aanbeveling uitvoeren dat natuurinclusief inrichten, bouwen en renoveren moet bijdragen aan de minimumvereisten voor een gebiedsspecifieke Basiskwaliteit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