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09-25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09<text:tab/>Schoon en zuinig</text:h>
      <text:h text:style-name="ifm_p_font.bold_size.9.06pt_mt.18.8mm_indent.-58.5mm_ifm" text:outline-level="1">Nr. 253
      <text:tab/>MOTIE VAN HET LID GRINWIS C.S.</text:h>
      <text:p text:style-name="ifm_p_ifm">Voorgesteld 10 april 2024</text:p>
      <text:p text:style-name="ifm_p_mt.3.76mm_ifm">De Kamer,</text:p>
      <text:p text:style-name="ifm_p_mt.3.76mm_ifm">gehoord de beraadslaging,</text:p>
      <text:p text:style-name="ifm_p_mt.3.76mm_ifm">overwegende dat de MilieuPrestatie Gebouwen (MPG) als wettelijk voorgeschreven bepalingsmethode op dit moment onvoldoende stuurt op het halen van klimaatdoelen;</text:p>
      <text:p text:style-name="ifm_p_mt.3.76mm_ifm">overwegende dat het technisch goed mogelijk is om uit de MPG de CO<text:span text:style-name="ifm_span_font.subscript_ifm">2</text:span>-emissies die vrijkomen bij de productie van bouwmaterialen te rapporteren;</text:p>
      <text:p text:style-name="ifm_p_mt.3.76mm_ifm">verzoekt de regering een uniforme bepalingsmethode op te stellen waarin de som van Global Warming Potential-indicatoren op gebouwniveau wordt gerapporteerd, inclusief de biogene opslag van CO<text:span text:style-name="ifm_span_font.subscript_ifm">2</text:span> door de groei van biobased bouwmaterialen,</text:p>
      <text:p text:style-name="ifm_p_mt.3.76mm_ifm">en gaat over tot de orde van de dag.</text:p>
      <text:p text:style-name="ifm_p_mt.3.76mm_ifm">Grinwis</text:p>
      <text:p text:style-name="ifm_p_ifm">Welzijn</text:p>
      <text:p text:style-name="ifm_p_ifm">Gabriëls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09, nr. 2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09, nr. 2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choon en zuinig; Motie; Motie van het lid Grinwis c.s. over een uniforme bepalingsmethode opstellen waarin de som van Global Warming Potential-indicatoren op gebouwniveau wordt gerapporteerd</dc:title>
    <meta:user-defined meta:name="OVERHEIDop.ParlID/DC.identifier">kst-31209-253</meta:user-defined>
    <meta:user-defined meta:name="OVERHEIDop.ondernummer">253</meta:user-defined>
    <meta:user-defined meta:name="DCTERMS.W3CDTF/DCTERMS.available">2024-04-11</meta:user-defined>
    <meta:user-defined meta:name="OVERHEIDop.KamerstukTypen/DC.type">Motie</meta:user-defined>
    <meta:user-defined meta:name="OVERHEIDop.dossiernummer">312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c.s. over een uniforme bepalingsmethode opstellen waarin de som van Global Warming Potential-indicatoren op gebouwniveau wordt gerapporteerd</meta:user-defined>
    <meta:user-defined meta:name="OVERHEIDop.indiener">I. Kostic</meta:user-defined>
    <meta:user-defined meta:name="OVERHEIDop.indiener">G.J.W. Gabriëls</meta:user-defined>
    <meta:user-defined meta:name="OVERHEIDop.indiener">R.M. Welzijn</meta:user-defined>
    <meta:user-defined meta:name="OVERHEIDop.indiener">P.A. Grinwis</meta:user-defined>
    <meta:user-defined meta:name="OVERHEIDop.dossiertitel">Schoon en zuini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0</meta:user-defined>
    <meta:user-defined meta:name="DC.title">Schoon en zuinig; Motie; Motie van het lid Grinwis c.s. over een uniforme bepalingsmethode opstellen waarin de som van Global Warming Potential-indicatoren op gebouwniveau wordt gerapport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