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09-2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09<text:tab/>Schoon en zuinig</text:h>
      <text:h text:style-name="ifm_p_font.bold_size.9.06pt_mt.18.8mm_indent.-58.5mm_ifm" text:outline-level="1">Nr. 250
      <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5 februari 2024.</text:p><text:p text:style-name="ifm_p_size.6.93pt_mt.3.76mm_ifm">De wens om over de voorgenomen vast te stellen ministeriële regeling nadere inlichtingen te ontvangen kan door de Tweede Kamer of ten minste een vijfde van het grondwettelijk aantal leden van de Tweede Kamer te kennen worden gegeven uiterlijk op 21 maart 2024.</text:p><text:p text:style-name="ifm_p_size.6.93pt_mt.3.76mm_ifm">De ministeriële regeling wordt niet eerder vastgesteld dan op 22 maart 2024, dan wel 14 dagen nadat de Tweede Kamer die de nadere inlichtingen heeft gevraagd heeft vastgesteld dat deze genoegzaam zijn verstrekt.</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15 februari 2024</text:p>
      <text:p text:style-name="ifm_p_mt.3.76mm_ifm">Hierbij bied ik u aan de ontwerpregeling houdende regels voor het verstrekken van een rijksbijdrage voor schoon en emissieloos bouwen (Regeling stimulering schoon en emissieloos bouwen voor medeoverheden). Voor de inhoud van de ontwerpregeling verwijs ik u naar de ontwerptoelichting.</text:p>
      <text:p text:style-name="ifm_p_mt.3.76mm_ifm">De voorlegging geschiedt in het kader van de wettelijk voorgeschreven voorhangprocedure op grond van artikel 7, vierde lid, van de Wet Mobiliteitsfonds en biedt uw Kamer de mogelijkheid zich uit te spreken over de ontwerpregeling voordat het zal worden vastgesteld.</text:p>
      <text:p text:style-name="ifm_p_mt.3.76mm_ifm">Op grond van de aangehaalde bepalingen geschiedt de vaststelling van de ontwerpregeling niet eerder dan 30 dagen nadat de ontwerpregeling aan de Tweede Kamer der Staten-Generaal is overgelegd.</text:p>
      <text:p text:style-name="ifm_p_mt.3.76mm_ifm">Op grond van artikel 2.38 van de Aanwijzingen voor de regelgeving wordt deze termijn in verband met het voorjaarsreces van uw Kamer verlengd tot 21 maart.</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09, nr. 250<text:tab/><text:page-number text:select-page="current"/></text:p>
      </style:footer>
    </style:master-page>
    <style:master-page xmlns:sdu-fn="http://schema.sdu.nl/2011/07/functions" style:name="Landscape" style:page-layout-name="landscape-margin-text">
      <style:footer>
        <text:p text:style-name="footer">Tweede Kamer, vergaderjaar 2023-2024, 31 209,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choon en zuinig; Brief regering; Voorhang Regeling stimulering schoon en emissieloos bouwen voor medeoverheden</dc:title>
    <meta:user-defined meta:name="OVERHEIDop.ParlID/DC.identifier">kst-31209-250</meta:user-defined>
    <meta:user-defined meta:name="OVERHEIDop.ondernummer">250</meta:user-defined>
    <meta:user-defined meta:name="DCTERMS.W3CDTF/DCTERMS.available">2024-02-19</meta:user-defined>
    <meta:user-defined meta:name="OVERHEIDop.KamerstukTypen/DC.type">Brief</meta:user-defined>
    <meta:user-defined meta:name="OVERHEIDop.dossiernummer">31209</meta:user-defined>
    <meta:user-defined meta:name="OVERHEIDop.configuratie">https://repository.officiele-overheidspublicaties.nl/MasterConfiguraties/MC-OEP-Kamerstuk-Web/1.3/xml/MC-OEP-Kamerstuk-Web.xml</meta:user-defined>
    <meta:user-defined meta:name="OVERHEIDop.documenttitel">Voorhang Regeling stimulering schoon en emissieloos bouwen voor medeoverheden</meta:user-defined>
    <meta:user-defined meta:name="OVERHEIDop.indiener">V.L.W.A. Heijnen</meta:user-defined>
    <meta:user-defined meta:name="OVERHEIDop.dossiertitel">Schoon en zuini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5</meta:user-defined>
    <meta:user-defined meta:name="DC.title">Schoon en zuinig; Brief regering; Voorhang Regeling stimulering schoon en emissieloos bouwen voor medeover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