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09-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09<text:tab/>Schoon en zuinig</text:h>
      <text:h text:style-name="ifm_p_font.bold_size.9.06pt_mt.18.8mm_indent.-58.5mm_ifm" text:outline-level="1">Nr. 243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3 juli 2023.</text:p><text:p text:style-name="ifm_p_size.6.93pt_mt.3.76mm_ifm">De voordracht voor de vast te stellen algemene maatregel van bestuur is aan de Kamer overgelegd tot en met 19 september 2023.</text:p><text:p text:style-name="ifm_p_size.6.93pt_mt.3.76mm_ifm">De voordracht voor de vast te stellen algemene maatregel van bestuur kan niet eerder worden gedaan dan op 20 september 2023.</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3 juli 2023</text:p>
      <text:p text:style-name="ifm_p_mt.3.76mm_ifm">Hierbij bied ik u aan het ontwerpbesluit houdende wijziging van het Reglement verkeersregels en verkeerstekens 1990 in verband met het aanpassen van de definitie van voor rolstoelen toegankelijke voertuigen (aanpassing uitzondering milieuzones en nul-emissiezones). Voor de inhoud van het ontwerpbesluit verwijs ik u naar de ontwerpnota van toelichting.</text:p>
      <text:p text:style-name="ifm_p_mt.3.76mm_ifm">De voorlegging geschiedt in het kader van de wettelijk voorgeschreven voorhangprocedure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zomerreces van uw Kamer verlengd tot 19 september 2023.</text:p>
      <text:p text:style-name="ifm_p_mt.3.76mm_ifm">Een gelijkluiden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09, nr. 243<text:tab/><text:page-number text:select-page="current"/></text:p>
      </style:footer>
    </style:master-page>
    <style:master-page xmlns:sdu-fn="http://schema.sdu.nl/2011/07/functions" style:name="Landscape" style:page-layout-name="landscape-margin-text">
      <style:footer>
        <text:p text:style-name="footer">Tweede Kamer, vergaderjaar 2022-2023, 31 209,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Ontwerpbesluit tot wijziging van het RVV 1990 in verband met het aanpassen van de definitie van voor rolstoelen toegankelijke voertuigen (aanpassing uitzondering milieuzones en nul-emissiezones</dc:title>
    <meta:user-defined meta:name="OVERHEIDop.ParlID/DC.identifier">kst-31209-243</meta:user-defined>
    <meta:user-defined meta:name="OVERHEIDop.ondernummer">243</meta:user-defined>
    <meta:user-defined meta:name="DCTERMS.W3CDTF/DCTERMS.available">2023-07-05</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3/xml/MC-OEP-Kamerstuk-Web.xml</meta:user-defined>
    <meta:user-defined meta:name="OVERHEIDop.documenttitel">Ontwerpbesluit tot wijziging van het RVV 1990 in verband met het aanpassen van de definitie van voor rolstoelen toegankelijke voertuigen (aanpassing uitzondering milieuzones en nul-emissiezones</meta:user-defined>
    <meta:user-defined meta:name="OVERHEIDop.indiener">V.L.W.A. Heijnen</meta:user-defined>
    <meta:user-defined meta:name="OVERHEIDop.dossiertitel">Schoon en zuini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Schoon en zuinig; Brief regering; Ontwerpbesluit tot wijziging van het RVV 1990 in verband met het aanpassen van de definitie van voor rolstoelen toegankelijke voertuigen (aanpassing uitzondering milieuzones en nul-emissie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