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09-19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09<text:tab/>Schoon en zuinig</text:h>
      <text:h text:style-name="ifm_p_font.bold_size.9.06pt_mt.18.8mm_indent.-58.5mm_ifm" text:outline-level="1">Nr. 197
      <text:tab/>GEWIJZIGDE MOTIE VAN DE LEDEN GEURTS EN VAN VELDHOVEN TER VERVANGING VAN DIE GEDRUKT ONDER NR. 192</text:h>
      <text:p text:style-name="ifm_p_ifm">Voorgesteld 19 april 2016</text:p>
      <text:p text:style-name="ifm_p_mt.3.76mm_ifm">De Kamer,</text:p>
      <text:p text:style-name="ifm_p_mt.3.76mm_ifm">gehoord de beraadslaging,</text:p>
      <text:p text:style-name="ifm_p_mt.3.76mm_ifm">constaterende dat in het kader van typegoedkeuring van motorvoertuigen het gebruik van manipulatie-instrumenten die de doelmatigheid van emissiecontrolesystemen verminderen niet is toegestaan;</text:p>
      <text:p text:style-name="ifm_p_mt.3.76mm_ifm">overwegende dat een buitenlandse keuringsinstantie auto's heeft goedgekeurd die hier niet aan voldoen en dezelfde buitenlandse keuringsinstantie nu de technische oplossing keurt;</text:p>
      <text:p text:style-name="ifm_p_mt.3.76mm_ifm">verzoekt de regering zich in te spannen voor een second opinion op de door KBA goedgekeurde oplossing, waarbij onderzocht en gecontroleerd wordt wat de consequenties zijn voor automobilist en milieu,</text:p>
      <text:p text:style-name="ifm_p_mt.3.76mm_ifm">en gaat over tot de orde van de dag.</text:p>
      <text:p text:style-name="ifm_p_mt.3.76mm_ifm">Geurts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09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09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choon en zuinig; Gewijzigde motie (nader); Gewijzigde motie van de leden Geurts en Van Veldhoven (t.v.v. 31209, nr. 192) over een second opinion op de technische oplossing voor manipulatie-instrumenten</dc:title>
    <meta:user-defined meta:name="OVERHEIDop.ParlID/DC.identifier">kst-31209-197</meta:user-defined>
    <meta:user-defined meta:name="OVERHEIDop.ondernummer">197</meta:user-defined>
    <meta:user-defined meta:name="DCTERMS.W3CDTF/DCTERMS.available">2016-04-21</meta:user-defined>
    <meta:user-defined meta:name="OVERHEIDop.KamerstukTypen/DC.type">Motie</meta:user-defined>
    <meta:user-defined meta:name="OVERHEIDop.dossiernummer">31209</meta:user-defined>
    <meta:user-defined meta:name="OVERHEIDop.documenttitel">Gewijzigde motie van de leden Geurts en Van Veldhoven (t.v.v. 31209, nr. 192) over een second opinion op de technische oplossing voor manipulatie-instrumenten</meta:user-defined>
    <meta:user-defined meta:name="OVERHEIDop.Parlementair/DC.type">Kamerstuk</meta:user-defined>
    <meta:user-defined meta:name="OVERHEIDop.indiener">S. van Veldhoven</meta:user-defined>
    <meta:user-defined meta:name="OVERHEIDop.indiener">J.L. Geurts</meta:user-defined>
    <meta:user-defined meta:name="OVERHEIDop.vergaderjaar">2015-2016</meta:user-defined>
    <meta:user-defined meta:name="OVERHEIDop.dossiertitel">Schoon en zuini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oon en zuinig; Gewijzigde motie (nader); Gewijzigde motie van de leden Geurts en Van Veldhoven (t.v.v. 31209, nr. 192) over een second opinion op de technische oplossing voor manipulatie-instr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