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94
      <text:tab/>MOTIE VAN HET LID VISSER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overwegende dat met de nieuwe Europese verordening (2016/427), inclusief de RDE-test, de handhavingsmogelijkheden om in te grijpen bij fraude worden verbeterd;</text:p>
      <text:p text:style-name="ifm_p_mt.3.76mm_ifm">constaterende dat er mogelijk nog een lacune zit in artikel 5.2 van deze verordening;</text:p>
      <text:p text:style-name="ifm_p_mt.3.76mm_ifm">verzoekt de regering om, eventuele lacunes inzichtelijk te maken en daar oplossingen voor aan te dragen waarbij normen worden gehandhaafd en innovatie wordt gestimuleerd, en de Kamer hierover te informeren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het lid Visser over eventuele lacunes inzichtelijk maken</dc:title>
    <meta:user-defined meta:name="OVERHEIDop.ParlID/DC.identifier">kst-31209-194</meta:user-defined>
    <meta:user-defined meta:name="OVERHEIDop.ondernummer">194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het lid Visser over eventuele lacunes inzichtelijk maken</meta:user-defined>
    <meta:user-defined meta:name="OVERHEIDop.Parlementair/DC.type">Kamerstuk</meta:user-defined>
    <meta:user-defined meta:name="OVERHEIDop.indiener">B. Visser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het lid Visser over eventuele lacunes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