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87
      <text:tab/>MOTIE VAN HET LID VAN TONGEREN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Volkswagen heeft aangekondigd de milieusubsidies terug te betalen;</text:p>
      <text:p text:style-name="ifm_p_mt.3.76mm_ifm">overwegende dat dit geld bedoeld was voor het bevorderen van duurzame mobiliteit;</text:p>
      <text:p text:style-name="ifm_p_mt.3.76mm_ifm">verzoekt de regering om, de door autofabrikanten terugbetaalde milieusubsidies in te zetten voor het bevorderen van schoon vervoer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het lid Van Tongeren over terugbetaalde milieusubsidies inzetten voor schoon vervoer</dc:title>
    <meta:user-defined meta:name="OVERHEIDop.ParlID/DC.identifier">kst-31209-187</meta:user-defined>
    <meta:user-defined meta:name="OVERHEIDop.ondernummer">187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het lid Van Tongeren over terugbetaalde milieusubsidies inzetten voor schoon vervoer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het lid Van Tongeren over terugbetaalde milieusubsidies inzetten voor schoon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