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09<text:tab/>Schoon en zuinig</text:h>
      <text:h text:style-name="ifm_p_font.bold_size.9.06pt_mt.18.8mm_indent.-58.5mm_ifm" text:outline-level="1">Nr. 162
      <text:tab/>BRIEF VAN DE MINISTER VAN ECONOMISCHE ZAKEN </text:h>
      <text:p text:style-name="ifm_p_mt.3.76mm_ifm">Aan de Voorzitter van de Tweede Kamer der Staten-Generaal</text:p>
      <text:p text:style-name="ifm_p_mt.3.76mm_ifm">Den Haag, 9 mei 2014</text:p>
      <text:p text:style-name="ifm_p_mt.3.76mm_ifm">Mede namens de Minister voor Wonen en Rijksdienst bied ik u hierbij een afschrift aan van het derde Nationaal Energie-Efficiëntie Actieplan (hierna: NEEAP3) dat Nederland, conform artikel 24 van de Richtlijn Energie-Efficiëntie (2012/27/EU), verder de REE, heeft ingediend bij de Europese Commissie<text:note text:id="ID-327220-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NEEAP3 bevat een beschrijving van de maatregelen ter bevordering van energie-efficiëntie in Nederland, een berekening van de in de periode 2011–2013 behaalde en verwachte efficiëntie en overige rapportageverplichtingen voortvloeiend uit de REE. Onder de Energiedienstenrichtlijn (ESD) heeft Nederland de eerste twee NEEAPs ingediend: NEEAP1 in 2007 en NEEAP2 in 2011. Destijds heeft uw Kamer hiervan ook een afschrift ontvangen (Kamerstuk 31 209, nr. 151). De ESD is vervangen door de REE in 2012.</text:p>
      <text:p text:style-name="ifm_p_mt.3.76mm_ifm">Bij de opstelling van dit NEEAP3 is het door de Europese Commissie opgestelde rapportagemodel gevolgd, waarbij wordt gerapporteerd over de wettelijke verplichtingen. Onderdeel van het NEEAP3 vormt de renovatiestrategie voor gebouwen onder artikel 4 van de REE, dat als annex 2 is toegevoegd. Tevens verplicht de REE lidstaten om jaarlijks de voortgang in het halen van de nationale energie-efficiëntiedoelen te rapporteren. Dit NEEAP3 omvat ook dit jaarrapport voor 2014.</text:p>
      <text:p text:style-name="ifm_p_mt.3.76mm_ifm">Het Nederlandse beleid is erop gericht om het potentieel aan economisch rationele investeringen in energie-efficiëntie van de grond te laten komen. Het overkoepelende kader hiervoor is het Energieakkoord voor duurzame groei. Hiermee geeft Nederland een alternatieve invulling aan de verplichting onder artikel 7 uit de REE om te zorgen voor een efficiencyverbetering van 1,5% per jaar in 2020 bij eindgebruikers. Met de afgesproken 100 PJ energiebesparing in 2020 uit het Energieakkoord zal Nederland ruimschoots voldoen aan de verplichtingen uit de RE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09, nr. 162<text:tab/><text:page-number text:select-page="current"/></text:p>
      </style:footer>
    </style:master-page>
    <style:master-page xmlns:sdu-fn="http://schema.sdu.nl/2011/07/functions" style:name="Landscape" style:page-layout-name="landscape-margin-text">
      <style:footer>
        <text:p text:style-name="footer">Tweede Kamer, vergaderjaar 2013-2014, 31 20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Derde Nationaal Energie-Efficiëntie Actieplan</dc:title>
    <meta:user-defined meta:name="OVERHEIDop.ParlID/DC.identifier">kst-31209-162</meta:user-defined>
    <meta:user-defined meta:name="OVERHEIDop.ondernummer">162</meta:user-defined>
    <meta:user-defined meta:name="DCTERMS.W3CDTF/DCTERMS.available">2014-05-13</meta:user-defined>
    <meta:user-defined meta:name="OVERHEIDop.KamerstukTypen/DC.type">Brief</meta:user-defined>
    <meta:user-defined meta:name="OVERHEIDop.dossiernummer">31209</meta:user-defined>
    <meta:user-defined meta:name="OVERHEIDop.documenttitel">Derde Nationaal Energie-Efficiëntie Actieplan</meta:user-defined>
    <meta:user-defined meta:name="OVERHEIDop.Parlementair/DC.type">Kamerstuk</meta:user-defined>
    <meta:user-defined meta:name="OVERHEIDop.indiener">H.G.J. Kamp</meta:user-defined>
    <meta:user-defined meta:name="OVERHEIDop.vergaderjaar">2013-2014</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Derde Nationaal Energie-Efficiëntie Actieplan</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