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5 december 2011.</text:p><text:p text:style-name="margetext">De voordracht voor de vast te stellen algemene maatregel van bestuur kan niet eerder worden gedaan dan op 3 januari 2012.</text:p></draw:text-box></draw:frame></text:p>
      <text:p text:style-name="algemeen">Den Haag, 5 december 2011</text:p>
      <text:p text:style-name="algemeen">Hierbij zend ik u een ontwerpbesluit, houdende wijziging van het Besluit etikettering energiegebruik personenauto’s in verband
                  met de vaststelling van waarden voor bepaling van de referentie CO<text:span text:style-name="subscript">2</text:span>-uitstootnorm voor de etikettering van personenauto’s. Voor de inhoud van het ontwerpbesluit verwijs ik u naar de ontwerp-nota
                  van toelichting<text:note text:id="ID-143559-d28e101" text:note-class="footnote"><text:note-citation text:label="1">1</text:note-citation><text:note-body><text:p> Ter inzage gelegd bij het Centraal Informatiepunt Tweede Kamer.</text:p></text:note-body></text:note>.
               </text:p>
      <text:p text:style-name="alineagroep.end">De voorlegging geschiedt in het kader van de wettelijk voorgeschreven voorhangprocedure (artikel 34a van de Wet implementatie
                     EU-richtlijnen energie-efficiëntie), en biedt uw Kamer de mogelijkheid zich uit te spreken over het ontwerpbesluit voordat
                     het aan de Raad van State zal worden voorgelegd en vervolgens zal worden vastgesteld.
                  </text:p>
      <text:p text:style-name="alineagroep.end">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gemeen">Het ontwerpbesluit strekt ertoe de (reken-)regels die gelden voor de toekenning van een energie-etiket, te verplaatsen van
                  bijlage 4 bij het Besluit etikettering energiegebruik personenauto’s naar een regeling van de Minister van Infrastructuur
                  en Milieu, een en ander vanwege de beleidsinhoudelijke betrokkenheid van deze minister alsmede in verband met de periodieke
                  herziening van deze regels op basis van de ontwikkelingen in de markt voor personenauto’s.
               </text:p>
      <text:p text:style-name="algemeen">Er wordt gestreefd naar inwerkingtreding van het ontwerpbesluit op een tijdstip, zo spoedig mogelijk na de publicatie van
                  het besluit.
               </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09,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