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09
               </text:p>
          </table:table-cell>
          <table:table-cell office:value-type="string" table:number-columns-spanned="2" table:style-name="parlementair.kopcel3">
            <text:p text:style-name="headtable.dossiertitel"> Schoon en zuinig
         </text:p>
          </table:table-cell>
          <table:covered-table-cell/>
        </table:table-row>
        <table:table-row>
          <table:table-cell office:value-type="string" table:number-columns-spanned="1" table:style-name="parlementair.kopcel_last">
            <text:p text:style-name="headtable.stuktitel">Nr. 151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30 juni 2011</text:p>
      <text:p text:style-name="algemeen">Mede namens de minister van Binnenlandse Zaken en Koninkrijksrelaties bied ik u een afschrift aan<text:note text:id="ID-123142-d28e114" text:note-class="footnote"><text:note-citation text:label="1">1</text:note-citation><text:note-body><text:p> Ter inzage gelegd bij het Centraal Informatiepunt Tweede Kamer.</text:p></text:note-body></text:note> van het tweede Nationaal Energie-Efficiëntie Actieplan (hierna: NEEAP II) dat Nederland, conform artikel 14 van de Richtlijn
                  Energie-efficiëntie bij het eindgebruik en energiediensten (2006/32/EG), uiterlijk op 30 juni a.s. moet indienen bij de Europese
                  Commissie. Dit NEEAP II bevat een beschrijving van maatregelen ter bevordering van energiebesparing in Nederland, een berekening
                  van de in de periode 2007–2010 behaalde besparingen en overige rapportageverplichtingen voortvloeiend uit deze richtlijn.<text:note text:id="ID-123142-d28e122" text:note-class="footnote"><text:note-citation text:label="2">2</text:note-citation><text:note-body><text:p> Het eerste Nationaal Energie-Efficiëntie Actieplan is gepubliceerd als kamerstuk 30 535, nr. 10.
               </text:p></text:note-body></text:note>
                  
               </text:p>
      <text:p text:style-name="algemeen">Bij de opstelling van dit NEEAP II is het door de Europese Commissie opgestelde rapportagemodel gevolgd, waarbij uitsluitend
                  wordt gerapporteerd over de wettelijke verplichtingen. In het eerste NEEAP zijn de indicatieve energiebesparingsdoelstellingen
                  voor het eindverbruik dat valt onder deze richtlijn voor de jaren 2010 en 2016 vastgelegd. Voor 2010 bedraagt deze streefwaarde
                  2% van het historisch verbruik en in 2016 9% van het historisch verbruik, waarbij het historisch verbruik het gemiddeld energieverbruik
                  van de non-ETS-sector is in de periode 2001–2005. Uit dit NEEAP II blijkt dat Nederland de indicatieve energiebesparingsdoelstelling
                  uit deze richtlijn voor het jaar 2010 haalt. Het besparingspercentage is 5% en ligt daarmee hoger dan de indicatieve doelstelling
                  van 2%. Ook wordt op basis van de nu bekende gegevens en het daartoe gebruikte monitoringsmodel verwacht dat Nederland op
                  basis van bestaand en aangekondigd beleid de indicatieve doelstelling voor 2016 uit deze richtlijn zal realiseren. Het verwachte
                  besparingspercentage is 13% en ligt daarmee hoger dan de indicatieve doelstelling van 9%.
               </text:p>
      <text:p text:style-name="alineagroep.end">Naast een rapportage op grond van de Richtlijn Energie-efficiëntie bij het eindgebruik en energiediensten wordt in dit NEEAP
                     II tevens gerapporteerd over de benodigde rapportages in het kader van de herziene richtlijn Energieprestatie van gebouwen
                     (2010/31/EU). Dit NEEAP II bevat derhalve een:
                  </text:p>
      <text:list text:style-name="list-style-1">
        <text:list-item text:start-value="1">
          <text:p text:style-name="list.start">Nationaal Plan energieneutrale gebouwen (artikel 9 herziene EPBD).
                        </text:p>
        </text:list-item>
        <text:list-item text:start-value="2">
          <text:p text:style-name="list.cont">lijst met fiscale en financiële maatregelen ter bevordering van energiebesparing in gebouwen (artikel 10 herziene EPBD).
                        </text:p>
        </text:list-item>
        <text:list-item text:start-value="3">
          <text:p text:style-name="list.end">een rapportage over keuringen van installaties (artikel 14 en 15 herziene EPBD).
                        </text:p>
        </text:list-item>
      </text:list>
      <text:p text:style-name="ondertekening">De minister van Economische Zaken, Landbouw en Innovatie,</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09, Nr. 1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