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juni 2011</text:p>
      <text:p text:style-name="algemeen">In het wetgevingsoverleg met uw Kamer was 26 januari 2011 het wetsvoorstel ter implementatie van de Europese richtlijnen nr.
                  2009/28/EG (energie uit hernieuwbare bronnen), nr. 2009/30/EG (brandstofkwaliteit) en nr. 2009/33/EG (schone en energiezuinige
                  wegvoertuigen) aan de orde. In reactie op de motie van de heer Jansen c.s.<text:note text:id="ID-121077-d28e109" text:note-class="footnote"><text:note-citation text:label="1">1</text:note-citation><text:note-body><text:p> Kamerstukken II, 2010/11, 32 357, nr. 15.
               </text:p></text:note-body></text:note> heb ik toegezegd u binnen zes maanden te informeren over het handhavingskader waarbinnen de Nederlandse Emissieautoriteit
                  (NEa) toezicht en handhaving zal vorm geven. Hierbij treft u dat handhavingskader aan<text:note text:id="ID-121077-d28e118" text:note-class="footnote"><text:note-citation text:label="2">2</text:note-citation><text:note-body><text:p> Ter inzage gelegd bij het Centraal Informatiepunt Tweede Kamer.</text:p></text:note-body></text:note>.
               </text:p>
      <text:p text:style-name="algemeen">Zoals ik u in een eerdere brief<text:note text:id="ID-121077-d28e132" text:note-class="footnote"><text:note-citation text:label="3">3</text:note-citation><text:note-body><text:p> Kamerstukken II, 2009/10, 31 209, nr. 144.
                  
               </text:p></text:note-body></text:note> al aankondigde zal in 2011 en 2012 de registratie van gegevens plaats vinden met behulp van een tijdelijk systeem. Gezien
                  de complexiteit van de Europese regelgeving en het feit dat nog niet alle benodigde instrumenten beschikbaar zijn, zoals voldoende
                  Europees geaccepteerde certificeringschema’s, zal daarbij het accent liggen op het in gezamenlijkheid met het bedrijfsleven
                  goed inregelen van de implementatiemaatregelen.
               </text:p>
      <text:p text:style-name="alineagroep">In de afgelopen maanden is bij dit inregelen gebleken dat de implementatiemaatregelen onbedoeld meer bedrijven onder de reikwijdte
                     van de regelgeving hebben gebracht dan beoogd werd. Ik wil dat zo spoedig mogelijk corrigeren, zodat de lasten voor het bedrijfsleven
                     in lijn blijven met de berekeningen die zijn weergegeven in de nota van toelichting bij het Besluit hernieuwbare energie vervoer<text:note text:id="ID-121077-d28e146" text:note-class="footnote"><text:note-citation text:label="4">4</text:note-citation><text:note-body><text:p> 
                  Stb. 2011, 197.
                  
               </text:p></text:note-body></text:note>. De NEa kan het werk dan focussen op die bedrijven waar het overgrote deel (ruim 99%) van de biobrandstoffen wordt geblend
                     en/of op de Nederlandse markt gebracht.
                  </text:p>
      <text:p text:style-name="alineagroep.end">Met name van de zeer kleine bedrijven (bedrijven die minder dan 5 000 liter per jaar op de markt brengen) en van de bedrijven
                     in de tussenhandel die niet blenden, geen hoge blends biobrandstoffen verhandelen en ook niet zelf brandstoffen op de markt
                     brengen, wil ik geen onnodige registratie eisen. Voor zover deze laatste bedrijven vrijwillig in het systeem willen meedoen,
                     laat ik die mogelijkheid open.
                  </text:p>
      <text:p text:style-name="algemeen">Ik onderzoek of en hoe het daarvoor noodzakelijk is genoemd besluit te wijzigen. Ik zal uw Kamer daartoe, zoals door mij toegezegd
                  in bovenvermeld wetgevingsoverleg, het ontwerpbesluit voorleggen. Voor de jaren 2011 en 2012 vraag ik de NEa in lijn met bovenstaande
                  toezicht en handhaving te concentreren op de categorie bedrijven die verantwoordelijk is voor het blenden en/of op de Nederlandse
                  markt brengen van ruim 99% van de biobrandstoffen en niet te handhaven op de categorieën van bedrijven die zullen worden uitgezonderd.
               </text:p>
      <text:p text:style-name="algemeen">Voor de bedrijven die van de in genoemd besluit geboden «opt in» voor biogas of elektriciteit gebruik maken en voor de bedrijven
                  die niet onder de verplichting van het Besluit hernieuwbare energie vallen maar wel onder het Besluit brandstoffen luchtverontreiniging<text:note text:id="ID-121077-d28e169" text:note-class="footnote"><text:note-citation text:label="5">5</text:note-citation><text:note-body><text:p> 
                  Stb. 2011, 192.
                  
               </text:p></text:note-body></text:note> (ter implementatie van de Richtlijn brandstofkwaliteit) verwijs ik naar bijgevoegd handhavingskader.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09,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