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9</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mei 2011</text:p>
      <text:p text:style-name="algemeen">Recent heeft de VROM-Inspectie (in samenwerking met andere instanties) een handhavingsproject afgerond bij de leveranciers
                  van comaterialen die leveren aan covergistingsbedrijven. In de bijlage treft u de rapportage van dit handhavingsproject aan<text:note text:id="ID-115469-d28e107" text:note-class="footnote"><text:note-citation text:label="1">1</text:note-citation><text:note-body><text:p> Ter inzage gelegd bij het Centraal Informatiepunt Tweede Kamer.</text:p></text:note-body></text:note>.
               </text:p>
      <text:p text:style-name="algemeen">Covergisting is een vorm van duurzame energieproductie waarbij biogas wordt geproduceerd. Hierbij wordt dierlijke mest vergist
                  onder toevoeging van comaterialen zoals restmaterialen uit de voedingsmiddelenindustrie of specifiek geteelde biomassa. Covergisting
                  kan een belangrijke bijdrage leveren aan de kabinetsdoelen op het gebied van duurzame energie en klimaat. Ook levert het een
                  bijdrage aan een duurzame bedrijfsvoering bij agrarische bedrijven. Daarom ben ik, evenals mijn voorgangers, voorstander van
                  het stimuleren van covergisting. Omdat er naast positieve kanten ook risico’s zijn verbonden aan het bedrijfsproces, vindt
                  de stimulering plaats binnen aanvaardbare risico’s voor de gezondheid van mens en zijn omgeving.
               </text:p>
      <text:p text:style-name="algemeen">Bij brief van 16 maart 2010 is (kamerstuk 31 209, nr. 114) uw Kamer geïnformeerd over twee eerder uitgevoerde onderzoeken aangaande covergisting. Uit die onderzoeken bleek dat er
                  nog een professionaliseringsslag gemaakt kan en moet worden in deze branche. Daarbij is ondermeer aangegeven dat periodieke
                  controles door de betrokken handhavingsinstanties gewenst zijn op de naleving van de milieu- en meststoffenregelgeving door
                  de leveranciers van de comaterialen.
               </text:p>
      <text:p text:style-name="algemeen">Deze aanbeveling is opgepakt door de VROM-inspectie. Dit heeft geresulteerd in een handhavingsproject dat is uitgevoerd door
                  de VROM-Inspectie (hierna: VI) en de nieuwe Voedsel en Waren Autoriteit (nVWA) in samenwerking met de bevoegde gezagen voor
                  inrichtingen en de politie. Dit project was gericht op de naleving van de milieu- en meststoffenregelgeving door inzamelaars/leveranciers
                  van (mengsels van) afval- en restproducten aan covergistingsinstallaties. Het project is opgezet om een indicatie te krijgen
                  van het naleefgedrag van leveranciers van (mengsels van) covergistingsmaterialen.
               </text:p>
      <text:p text:style-name="algemeen">In dit onderzoek is een achttal leveranciers van covergistingsmaterialen bezocht. Slechts bij een tweetal bedrijven zijn geen
                  overtredingen geconstateerd. Een aanzienlijk deel van de onderzochte bedrijven hield zich dus in meer of mindere mate niet
                  aan de geldende milieu en meststoffenregelgeving. Omdat het hier om een selecte steekproef gaat, is niet te zeggen in hoeverre
                  dit beeld representatief is voor de hele sector.
               </text:p>
      <text:p text:style-name="algemeen">Het gevolg van deze overtredingen is dat niet uitgesloten kan worden dat afvalstoffen en schadelijke stoffen in strijd met
                  de regelgeving op of in de bodem zijn gebracht, wat risico’s oplevert voor bodem en grondwatervervuiling. Bovendien hebben
                  deze overtredingen tot gevolg dat de ontvangende covergistingsbedrijven een potentieel veiligheidsrisico lopen. Immers, bij
                  onduidelijkheid over de aard en samenstelling van de binnenkomende comaterialen kunnen de risico’s van het bedrijfsproces
                  niet beheerst worden. Voor een veilig bedrijfsproces moet de houder van de covergistingsinstallatie weten met welk materiaal
                  hij te maken heeft (bijvoorbeeld om de aanwezigheid respectievelijk vorming van hoge concentraties aan zwavelwaterstof op
                  een aanvaardbaar niveau te houden).
               </text:p>
      <text:p text:style-name="algemeen">De geconstateerde overtredingen zijn opgepakt door de handhavende organisaties. Er zijn passende vervolgstappen gezet.</text:p>
      <text:p text:style-name="algemeen">Samengevat geeft de rapportage een drietal aanbevelingen.</text:p>
      <text:list text:style-name="list-style-1">
        <text:list-item text:start-value="1">
          <text:p text:style-name="list.start">Intensiveer de handhaving op dit terrein en werk daarbij zoveel mogelijk samen met de diverse betrokken instanties. Ook is
                        het gewenst een handhavingsproject op te zetten waarbij een ander deel van de keten, namelijk dat van de ontdoener, handelaar
                        tot covergister, wordt meegenomen.
                     </text:p>
        </text:list-item>
        <text:list-item text:start-value="2">
          <text:p text:style-name="list.cont">De meeste bezochte handelaren en leveranciers van comaterialen waren goed op de hoogte van de geldende regelgeving. Toch is
                        het raadzaam om voorlichting te geven over deze regelgeving (zowel vanuit de afvalstoffenwetgeving als de meststoffenwetgeving),
                        omdat het complexe materie betreft. Deze informatie is ook goed bruikbaar voor de vergunningverleners en handhavers.
                     </text:p>
        </text:list-item>
        <text:list-item text:start-value="3">
          <text:p text:style-name="list.end">Voer in de milieuregelgeving een verplichting in om te registreren zodra er rest- en afvalstoffen worden gemengd. Ook wordt
                        aanbevolen om daar het bijhouden van een massabalans aan te koppelen.
                     </text:p>
        </text:list-item>
      </text:list>
      <text:p text:style-name="algemeen">Mijn reactie op deze aanbevelingen is als volgt.</text:p>
      <text:p text:style-name="algemeen">In de eerste plaats zal ik in overleg treden met de sector van leveranciers van comaterialen en de covergisters. Ik zal partijen
                  aangeven dat het naleefgedrag verhoogd moet worden en hen vragen welke bijdrage zij zelf kunnen leveren aan deze professionaliseringsslag.
                  Ik zal de uitkomsten van dit onderzoek ook inbrengen bij de eventuele wijziging  van de systematiek voor de «positieve lijst
                  covergisting» (Tweede Kamer, 2010/2011, 28 385, nr. 194). Per aanbeveling merk ik nog het volgende op.
               </text:p>
      <text:list text:style-name="list-style-2">
        <text:list-item text:start-value="1">
          <text:p text:style-name="list.start">De uitkomsten van het onderhavige project zijn zodanig dat vervolgprojecten zeker gewenst zijn. In afwachting van een besluit
                        over een eventuele wijziging van de systematiek voor de «positieve lijst covergisting» is het raadzaam dit project op een
                        later moment te starten. Omdat het aantal onderzochte bedrijven gering is en niet is aangegeven hoe dit zich verhoudt tot
                        het totaal aantal bedrijven in deze sector van leveranciers van comaterialen, zal ik de Inspectie verzoeken dit bij een volgend
                        onderzoek te betrekken en mee te nemen in de rapportage zodat daarvan een beeld gevormd kan worden.
                     </text:p>
        </text:list-item>
        <text:list-item text:start-value="2">
          <text:p text:style-name="list.cont">Ook deze aanbeveling zal opgevolgd worden. Dit jaar zal er, in samenwerking met andere betrokken departementen, meer voorlichting
                        worden gegeven over de van toepassing zijnde wetgeving. De aangepaste handreiking van Infomil over covergisting is een goede
                        eerste aanzet. De wijze waarop dit het beste vorm gegeven kan worden zal nader bezien worden.
                     </text:p>
        </text:list-item>
        <text:list-item text:start-value="3">
          <text:p text:style-name="list.end">Vanuit de handhaving bezien, heb ik begrip voor het verzoek om een aanvullende registratieverplichting. Ik zal onderzoeken
                        wat de mogelijkheden zijn tegen de achtergrond van het kabinetsbeleid dat gericht is op minder regels en minder administratieve
                        lasten. Ik zal dit punt meenemen in het overleg met de sector.
                     </text:p>
        </text:list-item>
      </text:list>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09,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