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maart 2011</text:p>
      <text:p text:style-name="algemeen">Op 25 mei 2010 hebben de Vereniging Nederlandse Petroleum Industrie (VNPI), de Nederlandse Organisatie voor de Energiebranche
                  (NOVE), het Productschap Margarine, Vetten en Oliën (MVO) en de voormalige minister van Volkshuisvesting, Ruimtelijke Ordening
                  en Milieubeheer (VROM) de Intentieverklaring Rapportage Biobrandstoffen 2010 ondertekend.
               </text:p>
      <text:p text:style-name="algemeen">Vooruitlopend op de wettelijke implementatie van de Richtlijn ter bevordering van het gebruik van energie uit hernieuwbare
                  bronnen (2009/28/EG) is middels vrijwillige inspanning in 2010 gerapporteerd over aard, herkomst en duurzaamheid van de in
                  Nederland op de markt gebrachte biobrandstoffen.
               </text:p>
      <text:p text:style-name="algemeen">Met deze brief wil ik uw Kamer, zoals aangekondigd in mijn brief van 25 november 2010<text:note text:id="ID-106613-d28e150" text:note-class="footnote"><text:note-citation text:label="1">1</text:note-citation><text:note-body><text:p> Kamerstukken II, 2010–2011, 31 209, nr. 144.
               </text:p></text:note-body></text:note>, de derde en laatste «Rapportage duurzaamheid biobrandstoffen 2010»<text:note text:id="ID-106613-d28e160" text:note-class="footnote"><text:note-citation text:label="2">2</text:note-citation><text:note-body><text:p> Ter inzage gelegd bij het Centraal Informatiepunt van de Tweede Kamer der Staten-Generaal.</text:p></text:note-body></text:note> aanbieden. Deze rapportage bevat vrijwillig door het bedrijfsleven verstrekte geaggregeerde gegevens over geheel 2010 en
                  dekt daarbij circa tweederde van de biobrandstoffen die onder de verplichting in 2010 op de Nederlandse markt gebracht zijn.
               </text:p>
      <text:p text:style-name="algemeen">In de rapportage is te lezen dat bij 64% van de gerapporteerde biobrandstoffen gebruik gemaakt is van een manier om de duurzaamheid
                  aan te tonen. Het Nederlandse bedrijfsleven heeft dit gedaan nog voordat het nieuwe beleid met de daarbij behorende duurzaamheidseisen
                  in werking is getreden.
               </text:p>
      <text:p text:style-name="algemeen">Het bovengenoemde percentage mag niet worden vertaald in absolute uitspraken over de duurzaamheid. Zoals aangegeven is met
                  deze vrijwillige rapportage niet de volledige Nederlandse markt gedekt, niet gerapporteerde stromen kunnen minder duurzaam
                  zijn.
               </text:p>
      <text:p text:style-name="algemeen">Voor dit jaar is voorzien dat een aandeel van tenminste 4,25% aantoonbaar duurzame energie uit hernieuwbare bronnen voor de
                  vervoersector op de Nederlandse markt gebracht dient worden. Op 26 januari 2011 ben ik hierover met uw Kamer in debat getreden
                  tijdens de behandeling van de wijziging van de Wet milieubeheer ter implementatie van de Europese richtlijn energie uit hernieuwbare
                  bronnen. In de wet is, overeenkomstig het door uw Kamer aangenomen amendement, de transparantie geregeld. Bedrijven die fysiek
                  biobrandstoffen ten behoeve van vervoer bijmengen rapporteren hierover aan de Nederlandse Emissie autoriteit (NEa). De NEa
                  publiceert jaarlijks een rapportage. Deze rapportage zal betrekking hebben op de aard, herkomst en duurzaamheidsaspecten van de in Nederland gebruikte brandstoffen  uit hernieuwbare
                  bronnen ten behoeve van vervoer.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09,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