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09
               </text:p>
          </table:table-cell>
          <table:table-cell office:value-type="string" table:number-columns-spanned="2" table:style-name="parlementair.kopcel3">
            <text:p text:style-name="headtable.dossiertitel"> Schoon en zuinig
         </text:p>
          </table:table-cell>
          <table:covered-table-cell/>
        </table:table-row>
        <table:table-row>
          <table:table-cell office:value-type="string" table:number-columns-spanned="1" table:style-name="parlementair.kopcel_last">
            <text:p text:style-name="headtable.stuktitel">Nr. 147
                  </text:p>
          </table:table-cell>
          <table:table-cell office:value-type="string" table:number-columns-spanned="2" table:style-name="parlementair.kopcel_last">
            <text:p text:style-name="headtable.stuktitel"> VERSLAG VAN EEN ALGEMEEN OVERLEG
            </text:p>
            <text:p text:style-name="headtable.datum">Vastgesteld 24 januari 2011</text:p>
          </table:table-cell>
          <table:covered-table-cell/>
        </table:table-row>
      </table:table>
      <text:p text:style-name="kamerstukdatum">Vastgesteld 
               
            </text:p>
      <text:p text:style-name="alineagroep">De vaste commissie voor Infrastructuur en Milieu<text:note text:id="ID-96595-d27e135" text:note-class="footnote"><text:note-citation text:label="1">1</text:note-citation><text:note-body><text:p> Samenstelling:</text:p><text:p>Leden: Dijksma (PvdA), Van Gent (GroenLinks), Snijder-Hazelhoff (VVD), voorzitter, Slob (ChristenUnie), Haverkamp (CDA), Aptroot
                  (VVD), Samsom (PvdA), Jansen (SP), Koppejan (CDA), Graus (PVV), Ouwehand (PvdD), De Rouwe (CDA), Bashir (SP), De Mos (PVV),
                  Van Tongeren (GroenLinks), Monasch (PvdA), Van Dekken (PvdA), Dijkgraaf (SGP), Van Veldhoven (D66), Koolmees (D66), ondervoorzitter,
                  De Jong (PVV), Huizing (VVD) en Leegte (VVD).
               </text:p><text:p>Plv. leden: Groot (PvdA), Braakhuis (GroenLinks), Houwers (VVD), Wiegman-van Meppelen Scheppink (ChristenUnie), Koopmans (CDA),
                  Lucas (VVD), Smeets (PvdA), Van Gerven (SP), Van Hijum (CDA), Bontes (PVV), Thieme (PvdD), Van Bochove (CDA), Karabulut (SP),
                  Agema (PVV), El Fassed (GroenLinks), Plasterk (PvdA), Jacobi (PvdA), Van der Staaij (SGP), Van der Ham (D66), Verhoeven (D66),
                  Van Bemmel (PVV), De Boer (VVD) en Lodders (VVD).
               </text:p></text:note-body></text:note> heeft op 14 december 2010 overleg gevoerd met staatssecretaris Atsma van Infrastructuur en Milieu over:
                  </text:p>
      <text:list text:style-name="list-style-1">
        <text:list-item>
          <text:p text:style-name="list.single"><text:span text:style-name="vet">de brief van de minister van Infrastructuur en Milieu van 16 november 2010 inzake de Wijziging van het Besluit algemene regels
                              voor inrichtingen milieubeheer en het Besluit omgevingsrecht (wijziging milieuregels windturbines) (</text:span><text:span text:style-name="vet">31 209, nr. 141</text:span><text:span text:style-name="vet">).</text:span></text:p>
        </text:list-item>
      </text:list>
      <text:p text:style-name="alineagroep.end">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alineagroep"><text:span text:style-name="vet">Voorzitter: Snijder-Hazelhoff</text:span></text:p>
      <text:p text:style-name="alineagroep.end"><text:span text:style-name="vet">Griffier: Israel</text:span></text:p>
      <text:p text:style-name="algemeen">Aanwezig zijn negen leden der Kamer, te weten: Slob, Leegte, Jansen, Van Bochove, Snijder-Hazelhoff, Van Tongeren, Samsom,
                  Van Veldhoven en De Mos,
               </text:p>
      <text:p text:style-name="algemeen">en staatssecretaris Atsma van Infrastructuur en Milieu, die vergezeld is van enkele ambtenaren van zijn ministerie.</text:p>
      <text:p text:style-name="algemeen">De <text:span text:style-name="vet">voorzitter</text:span>: Ik open dit algemeen overleg over de milieuregels windturbines. Ik heet de staatssecretaris en zijn ondersteunende ambtenaren
                  welkom. Ik heet ook alle Kamerleden welkom en natuurlijk alle mensen op de publieke tribune. Het is altijd goed dat er wordt
                  meegeluisterd en -gekeken. Ik tel acht woordvoerders. Ik stel voor een spreektijd van drie minuten te hanteren en het aantal
                  interrupties in eerste termijn te beperken tot twee.
               </text:p>
      <text:p text:style-name="alineagroep">De heer <text:span text:style-name="vet">Leegte</text:span> (VVD): Voorzitter. Wij voeren hier vandaag een typisch politiek debat. Het gaat namelijk niet over het onderwerp waarover
                     het zou moeten gaan. Wij praten over de Algemene Maatregel van Bestuur, maar eigenlijk hebben wij het over de windmolens in
                     de Noordoostpolder. Dit proces en de andere processen, vanaf de circulaire van april dit jaar, geven inzicht in het ongemak
                     dat de Kamer voelt bij de manier waarop nu wordt gerommeld. Het windmolenpark raakt verschillende beleidsterreinen. Steeds
                     als er over een beleidsterrein wordt gesproken dat raakt aan dit windmolenpark, voel je dat ongemak. Het grotere belang van
                     de wetgeving die in het geding is, raakt immers aan het park in de Noordoostpolder. Doordat wij steeds zeggen dat het te ruw
                     is om tegen de wetgeving te stemmen, strompelt dit park stapje voor stapje verder en wordt het er een beetje ingerommeld.
                     De VVD-fractie is daar niet gelukkig mee. Dit doet namelijk geen recht aan die grotere, belangrijke wetgeving, de AMvB die
                     voorligt, maar ook niet aan het windpark zelf. Dit krijgt hierdoor een kleur en een geur waar wij niets aan hebben. De vele
                     en harde e-mails die ik heb ontvangen van de voor- en tegenstanders van dat park, maken duidelijk hoe lastig deze discussie
                     is.
                  </text:p>
      <text:p text:style-name="alineagroep.end">Ook vandaag zitten wij in die tang, want als wij tegen die AMvB stemmen of als wij de staatssecretaris vragen daarvan wetgeving
                     te maken, doen wij geen recht aan de goede punten in die AMvB. Die bevat verbeterde snelle procedures waarvan mijn fractie
                     voorstander is. Voorstemmen brengt echter tegelijkertijd dat windpark dichterbij. Dit is een enorm dilemma voor mijn fractie.
                     Daarom vraag ik de staatssecretaris of wij die twee discussies kunnen splitsen. Ik stel voor dat wij nu praten over de Algemene
                     Maatregel van Bestuur en dat wij zo snel mogelijk in januari een integraal debat over dat windmolenpark voeren. Wij kunnen
                     dan bespreken welke meerwaarde het heeft en wat wij ermee aan moeten. Het zou natuurlijk het mooiste zijn als wij dat debat
                     kunnen voeren met de minister van ELI die is belast met energie.
                  </text:p>
      <text:p text:style-name="algemeen">De heer <text:span text:style-name="vet">Samsom </text:span>(PvdA): Dit gaat nu al een tijdje door. Mijn eerste verzoek is of de heer Leegte niet over «we» maar over «ik» wil spreken
                  en ons erbuiten wil laten. Het is de VVD die dit allemaal aan elkaar knoopt. Als hij aan het einde van vier of vijf maanden
                  gerommel, gerommel dankzij de VVD-inbreng, nu vraagt om de discussie uit elkaar te trekken, is mijn reactie: waarom heeft
                  hij dit niet in mei voorgesteld? Dan hadden wij de discussie toen kunnen splitsen, hadden wij een fatsoenlijk debat kunnen
                  voeren over een AMvB waar je voor of tegen kunt zijn, en hadden wij niet dit gerommel gehad. Ik snap werkelijk niet dat hij
                  nu met droge ogen dit betoog durft te houden. De VVD-fractie heeft dit gerommel veroorzaakt en beide onderwerpen aan elkaar
                  geknoopt. Nu stelt hij voor om het uit elkaar te halen. Ik ben blij toe, maar het komt vijf maanden te laat.
               </text:p>
      <text:p text:style-name="alineagroep">De heer <text:span text:style-name="vet">Leegte</text:span> (VVD): Dat is de mening van de heer Samsom, maar ik blijf erbij dat het verrommeld is, wie daarvan dan ook de schuld heeft.
                     Volgens mij zijn er ook moties van andere partijen die dezelfde verknoping van de discussie laten zien. Ik begrijp wel dat
                     die verrommeling is ontstaan, omdat de VVD moeite heeft met het windpark in de Noordoostpolder. Dat kost verschrikkelijk veel
                     geld: 1 mld. aan subsidies voor de bouw en vervolgens nog 700 mln. voor het aanleggen van de kabels om het park te verbinden
                     met het Nederlandse netwerk. Dat geld moet uiteindelijk worden opgebracht door de belastingbetaler. Ik maak een vergelijking.
                     Twee weken geleden is de Maximacentrale geopend, dat is een gasgestookte centrale die 500 mln. kost en twee keer zo veel energie
                     geeft. Met andere woorden, als je dit geld wilt gebruiken voor energie, kun je met hetzelfde geld zeven en een half keer zo
                     veel energie opwekken. Als je dit doet op gas in plaats van op kolen, heb je ook meteen de CO<text:span text:style-name="subscript">2</text:span>-doelstelling 2020 te pakken.
                  </text:p>
      <text:p text:style-name="alineagroep.end">Wil de staatssecretaris toezeggen dat wij zo spoedig mogelijk in januari een debat kunnen voeren over de windmolens als integraal
                     en belangrijk onderwerp? Wij hebben dan niet te veel bezwaren tegen deze AMvB.
                  </text:p>
      <text:p text:style-name="algemeen">De heer <text:span text:style-name="vet">Jansen </text:span>(SP): Wij hebben tot nu toe redelijk met elkaar opgetrokken op het gebied van de rechtsbescherming van de omwonenden door
                  geluideisen, veiligheidseisen en externe veiligheid. Komt de Algemene Maatregel van Bestuur tegemoet aan de kritiek van de
                  VVD tot nu toe of blijft er in de ogen van de heer Leegte nog iets te wensen over?
               </text:p>
      <text:p text:style-name="algemeen">De heer <text:span text:style-name="vet">Leegte</text:span> (VVD): Inhoudelijk blijft er nog wel iets te wensen over, want in de oude circulaire en de oude wetgeving, de Handreiking
                  industrielawaai en vergunningverlening, was sprake van één enkel meetpunt van geluid en dit is nu omgezet in een zogenaamde
                  geluidcurve waardoor windmolens meer lawaai mogen maken als het harder waait. Dit is nu juist het hele punt van zorg in deze
                  wet: als het hard waait, maken die dingen zo veel lawaai. Die zorg is dus niet helemaal weggenomen. Volgens mij zijn daarvoor
                  ook oplossingen beschikbaar. Je zou dit project kunnen benoemen als een specifiek project en daarmee de strengere eisen aan
                  de geluidemissie kunnen rechtvaardigen.
               </text:p>
      <text:p text:style-name="alineagroep">De heer <text:span text:style-name="vet">Slob </text:span>(ChristenUnie): Voorzitter. Mijn fractie is blij dat wij eindelijk kunnen spreken over de Algemene Maatregel van Bestuur,
                     al blijf ik het begrip «nahang» toch een beetje vreemde figuur vinden. Wij komen het helaas ook bij andere dossiers tegen,
                     maar het is niet anders. Nu kan echter wel meer eenduidigheid worden gebracht in de procedures voor windmolens en kan de tijd
                     worden bekort die is gemoeid met het realiseren van windturbineprojecten.
                  </text:p>
      <text:p text:style-name="alineagroep">Het is goed dat met de nieuwe geluidmaten wordt aangesloten bij de Europese standaarddosismaat L<text:span text:style-name="subscript">den</text:span> en L<text:span text:style-name="subscript">night</text:span> en dat in de berekeningssystematiek rekening is gehouden met recent onderzoek dat aantoont dat het lawaai van windmolens
                     op grotere hoogte in de nacht luider is dan tot voor kort werd gedacht. Met deze AMvB komt er een nieuwe norm voor de maximale
                     hoeveelheid geluid berekend als een gemiddelde op basis van de jaarproductie, de 47 dB L<text:span text:style-name="subscript">den </text:span>en een aparte voor de nacht, 41 dB L<text:span text:style-name="subscript">night</text:span>. Hiermee is de ambtsvoorganger van de minister tegemoet gekomen aan een breed door de Kamer geuite wens om met name de bescherming
                     voor de nacht goed te regelen. Ik meen dat nu precies is gekozen voor de norm die in de motie-Jansen/Neppérus wordt gebezigd.
                     Die motie is verworpen, maar wordt wel uitgevoerd. Dat is wel heel mooi. Kan de minister die norm van 41 dB L<text:span text:style-name="subscript">night</text:span> toelichten? Waarom is bijvoorbeeld niet gekozen voor 40 dB L<text:span text:style-name="subscript">night</text:span>, de voorkeurswaarde van de Wereld Gezondheidsorganisatie? Eén decibel lijkt weinig, maar het is een logaritmische maat.
                  </text:p>
      <text:p text:style-name="alineagroep">De vraag is vooral ook wat er gebeurt bij geluidpieken. Ik heb begrepen dat in uitzonderlijke gevallen, namelijk bij emissie
                     op woningen van 43/44 dB, windturbines automatisch worden teruggeregeld. Dat is waarschijnlijk ook nodig om de norm voor L<text:span text:style-name="subscript">night </text:span>te halen. Is dit afregelen boven een bepaalde waarde, los van deze norm, ook afdwingbaar met deze AMvB? Het belangrijkste
                     probleem wordt gevormd door de paar nachten dat er een groot verschil is tussen de windsnelheid aan de grond en de windsnelheid
                     op grote hoogte. Dit kan behoorlijk oplopen en juist dat verschil veroorzaakt storend geluid. Kunnen omwonenden wellicht een
                     instrument krijgen waarmee zij in nachten dat dit speelt, kunnen vragen om het uitzetten van windmolens, om het maar even
                     kort samen te vatten?
                  </text:p>
      <text:p text:style-name="alineagroep">Tot slot nog een opmerking over de sanering van bestaande overlastsituaties in de omgeving van windturbines. Er zijn in Nederland
                     naar schatting 810 woningen waar de norm van 47 dB L<text:span text:style-name="subscript">den </text:span>wordt overschreden. Er wordt nog onderzoek gedaan naar de mogelijkheden om maatregelen te nemen aan de woningen. Verder verdwijnen
                     knelpunten doordat turbines worden vervangen als het eind van de economische levensduur is bereikt. Op welke termijn heeft
                     de staatssecretaris duidelijkheid over het oplossen van alle overlastsituaties? Begrijp ik goed dat het Rijk opdraait voor
                     de saneringskosten?
                  </text:p>
      <text:p text:style-name="alineagroep.end">Helemaal tot slot: de discussie over de Noordoostpolder. Het lijkt mij goed dat wij deze AMvB daarmee niet belasten. Laten
                     wij het verleden vergeten. Mijn fractie heeft er geen moeite mee om daarop in januari nog eens terug te komen, maar ik dring
                     erop aan dat wij dan wel de duidelijkheid geven waaraan iedereen behoefte heeft, zowel diegenen die bezwaar hebben tegen de
                     voornemens als diegenen die al heel lang op een besluit wachten. Mijn fractie is bereid dit gesprek aan te gaan om tot die
                     zorgvuldige inpassing te komen waarvoor wij allen opteren. Ik steun het voorstel van de VVD op dit punt.
                  </text:p>
      <text:p text:style-name="alineagroep">Mevrouw <text:span text:style-name="vet">Van Tongeren </text:span>(GroenLinks): Voorzitter. De staatssecretaris en de delegatie zijn net terug uit Cancún waar ook nadrukkelijk de overgang
                     naar schone energie werd bepleit. Nederland heeft zich gecommitteerd aan een op termijn hogere doelstelling voor vermindering
                     van de CO<text:span text:style-name="subscript">2</text:span>-uitstoot en heeft in Europa bij herhaling gezegd dat het een aantal doelen zal halen. Daarvoor is het zeker nodig dat er
                     meer wind op land wordt gerealiseerd. Ik sluit mij daarom ook aan bij het begin van het betoog van de heer Slob over de lange
                     procedure: voorhang, hoorzitting en dan nu nog een nahang. Procedureel mag het allemaal, maar het dreigt op een herhaling
                     van zetten uit te lopen. De fractie van GroenLinks is van mening dat er nu ruim voldoende is gepraat om tot een definitief
                     oordeel te komen. Wij steunen deze Algemene Maatregel van Bestuur dan ook met deze zorgvuldig doorgerekende normen.
                  </text:p>
      <text:p text:style-name="alineagroep">Ik roep in herinnering wat ik tijdens het algemeen overleg op 15 september jongstleden heb gezegd, het was mijn allereerste
                     algemeen overleg in deze Kamer. Als je 840 huizen, dan wel mensen die worden gehinderd, afzet tegen de 300 000 mensen die
                     ernstig overlast hebben van snelwegen en je moet ergens beginnen om de overlast op te ruimen, dan zou ik zeggen: kijk vooral
                     naar die overlast van snelwegen en dan heb ik het nog niet eens over geluidoverlast door vliegvelden en mogelijke andere industrie.
                  </text:p>
      <text:p text:style-name="alineagroep.end">Mijn fractie steunt dus het beleid van de staatssecretaris. Ik dring erop aan dat hij hiermee snel doorgaat. In de richting
                     van de heer Leegte wijs ik erop dat een groep kleine ondernemers de krachten heeft gebundeld om niet met allerlei kleine activiteiten
                     aan de slag te gaan, maar samen een plan te maken. Daarover is nu twaalf jaar gesteggeld. De VVD is voorstander van een kleinere
                     overheid, minder bemoeienis en het alleen aangeven van de grote kaders. Dan geldt: een man een man, een woord een woord. Laat
                     de VVD dan ook hier voor gaan staan en zeggen: in de Tweede Kamer worden de kaders en de randvoorwaarden opgesteld en daarna
                     is het aan andere autoriteiten om er op detailniveau naar te kijken.
                  </text:p>
      <text:p text:style-name="algemeen">De heer <text:span text:style-name="vet">Leegte</text:span> (VVD): Ik voel mij aangesproken door de opmerking van mevrouw Van Tongeren. Ik ben het ermee eens dat je, als ondernemers
                  initiatief nemen, moet kijken of je dat mogelijk kunt maken. Als ondernemers echter 1,7 mld. subsidie nodig hebben, is het
                  de vraag of het ondernemers zijn en of het geld op deze manier de juiste weg vindt. Om al deze belasting uit deze discussie
                  te halen, stel ik voor een integrale discussie over de Noordoostpolder te voeren. Wat zijn die belangen, hoe kunnen wij dit
                  het beste inpakken, hoe gaat het met de omwonenden? Dan hebben wij een zuivere discussie over het onderwerp waarover wij het
                  zouden moeten hebben.
               </text:p>
      <text:p text:style-name="algemeen">Mevrouw <text:span text:style-name="vet">Van Tongeren </text:span>(GroenLinks): Het is zo jammer dat de heer Leegte deze subsidie wel wil bespreken, maar niet de belastinguitgaven van 7,5
                  mld. die jaar in jaar uit worden besteed aan fossiele energie. Als wij dit in samenhang zouden doen – de fractie van GroenLinks
                  heeft dit voorstel herhaaldelijk gedaan – zou de heer Leegte mij aan zijn zijde vinden. Wij zijn ook voorstander van het gelijkelijk
                  afbouwen van beide soorten belastinguitgaven. Het is jammer dat hij eenzijdig kijkt naar de belastinguitgaven aan de schone
                  kant en geen aandacht schenkt aan de marktverstorende werking van de uitgaven voor fossiele energie aan de andere kant. Dit
                  is geen goede uiting van de mogelijkheid om een vrije markt neer te zetten.
               </text:p>
      <text:p text:style-name="algemeen">De heer <text:span text:style-name="vet">Leegte</text:span> (VVD): Ik constateer een enorme verknoping van onderwerpen. Dit debat zouden wij moeten voeren met de minister van ELI en
                  niet met deze staatssecretaris. Wij praten nu over de AMvB windturbines. Daarom mijn pleidooi om die discussies uit elkaar
                  te halen. Mevrouw Van Tongeren bevestigt alleen maar wat ik heb gezegd. Ik dank haar daarvoor.
               </text:p>
      <text:p text:style-name="algemeen">Mevrouw <text:span text:style-name="vet">Van Tongeren </text:span>(GroenLinks): Ik bevestig dat niet, maar dat is de heer Leegte volstrekt duidelijk.
               </text:p>
      <text:p text:style-name="alineagroep">De heer <text:span text:style-name="vet">Jansen </text:span>(SP): Voorzitter. De voorstanders van de groei van het aandeel windenergie, waartoe ik ook de SP-fractie reken, zou er alles
                     aan gelegen moeten zijn om te komen tot een goede rechtsbescherming van omwonenden voor wat betreft geluid, externe veiligheid
                     en een goede ruimtelijke inpassing. Als dat goed is geregeld, kunnen de kritiek van omwonenden en de vele bezwaarschriften
                     naar mijn mening tot een redelijk niveau worden teruggebracht. De SP heeft altijd op die lijn gezeten om te proberen die eisen
                     te verbeteren.
                  </text:p>
      <text:p text:style-name="alineagroep">Ik wijs erop dat een motie van mijn hand, die ik tijdens het vorige debat over dit onderwerp heb ingediend, is aangehouden
                     (31 209, nr. 133). Die motie heeft betrekking op het plaatsgebonden risico van windmolens ten opzichte van autowegen, spoorwegen en vaarwegen.
                     Ik heb die motie aangehouden, omdat de minister destijds toezegde dat zij daarover een brief aan de Kamer zou sturen. Die
                     brief heb ik niet gezien. Volgens mij is de toelichting bij de AMvB wel enigszins veranderd, maar er is nog steeds geen oplossing
                     voor dit probleem. Daarom ga ik ervan uit dat ik die motie alsnog in stemming moet brengen. Ik ga ervan uit dat iedereen die
                     de externe veiligheid van windmolens ook problematisch vindt, daar voor is.
                  </text:p>
      <text:p text:style-name="alineagroep">Een ander punt waarvoor ik aandacht vraag is de differentiatie van de geluidnorm; ik heb dit ook al eerder gedaan. Ik heb
                     op dit punt een motie ingediend, maar daarvoor was helaas geen meerderheid te vinden. Ik heb nu een alternatief dat naar mijn
                     mening een oplossing kan bieden voor veel gemeenten die een probleem hebben met met name de inpassing van kleinere projecten.
                     Uit de toelichting bij de AMvB heb ik begrepen dat artikel 3.15 van het Activiteitenbesluit de mogelijkheid biedt voor lokaal
                     maatwerk in de vorm van strengere normen voor veiligheid, slagschaduw, lichtschittering en geluidemissies indien de lokale
                     omstandigheden dit rechtvaardigen. Als de staatssecretaris wil uitspreken dat het realiseren van een kleinschalig windpark
                     in het landelijk gebied altijd kan worden aangemerkt als een specifieke omstandigheid die het stellen van strenge eisen aan
                     geluidemissies kan rechtvaardigen, hebben wij daarmee naar mijn mening bereikt wat mijn fractie beoogde.
                  </text:p>
      <text:p text:style-name="alineagroep.end">Nog een zaak die mij ertoe brengt om eventueel een motie in te dienen. De Rijksadviseur voor het Landschap, mevrouw Feddes,
                     heeft in september een goede voorzet gegeven voor een betere ruimtelijke inkadering van grootschalige windenergie. Bij die
                     gelegenheid heeft zij overigens ook een voorstel gedaan voor een andere vormgeving van het park bij Urk. Ik meen dat de regering
                     dit advies zo snel mogelijk moet omzetten in concrete ruimtelijke kaders en regelgeving, als dat nodig is. Als de staatssecretaris
                     dat van plan is en hij noemt daar ook nog een redelijke termijn bij, zijn wij er direct uit. Zo niet, dan overweeg ik op dit
                     punt een motie in te dienen.
                  </text:p>
      <text:p text:style-name="alineagroep">De heer <text:span text:style-name="vet">Samsom </text:span>(PvdA): Voorzitter. Dit debat zit mij een beetje tot hier. Daaraan kan de goedwillende gemeente Urk die opkomt voor de belangen
                     van haar bewoners, niets doen. Daaraan kunnen de ondernemers die graag dat windmolenpark willen neerzetten, ook niets doen.
                     Deze Kamer kan daar wel iets aan doen en specifiek de VVD-fractie kan daar iets aan doen. Nota bene de partij die is voor
                     minder regels, voor ruimte voor ondernemerschap en die steen en been klaagt als hier in haar ogen overbodige debatten worden
                     gevoerd, die partij klungelt met de regels, houdt het ondernemerschap tegen en vraagt debat na debat aan, terwijl dat volstrekt
                     onnodig is, zeker in dit geval. Dit is een nahangprocedure. Als je een vent bent, klap je dertig handtekeningen op tafel en
                     maak je gebruik van die nahangprocedure, en anders niet. Zo werken die procedures. In het kader van de voorhangprocedure hebben
                     wij één, twee, drie, misschien zelfs wel vier debatten gevoerd over deze AMvB en heeft iedereen er alles over kunnen zeggen.
                     Ook over het windmolenpark hebben wij al veel debatten gevoerd. Er is subsidie toegekend en daarover is nota bene gedebatteerd
                     in de Kamer, maar nu vraagt de VVD-fractie om een fundamenteel debat over het windmolenpark. Ja, er komt een rijksinpassingsplan
                     en dat zal ook een keer aan de Kamer worden voorgelegd. Wij zullen daarover dan een debat voeren zoals dat hoort. Wij zullen
                     dat park inpassen, zo goed en zo kwaad als het gaat. Zo hoort het en niet elke keer procedures misbruiken, regels met elkaar
                     verwarren en aan elkaar knopen en zo ondernemerschap de kop indrukken. Dat is volgens mij niet de manier waarop wij in de
                     Kamer met elkaar en met de samenleving moeten omgaan.
                  </text:p>
      <text:p text:style-name="alineagroep.end">Deze AMvB kan wat ons betreft door, ik zei het al in het vorige debat. Dit verandert niet in deze nahangprocedure.</text:p>
      <text:p text:style-name="algemeen">De <text:span text:style-name="vet">voorzitter</text:span>: Mijnheer Leegte, dit is uw laatste interruptie.
               </text:p>
      <text:p text:style-name="algemeen">De heer <text:span text:style-name="vet">Leegte</text:span> (VVD): Dat komt goed uit als ik de tafel zo langs kijk. Even «for the record» en voor de mensen op de tribune: wij hebben
                  dit debat niet aangevraagd en ook niet alle procedures. Ik wijs de heer Samsom erop dat het inpassingsplan hier niet meer
                  wordt besproken. De CDA-fractie heeft gezegd dat het in de nahangprocedure zou worden besproken, maar inmiddels hebben wij
                  besloten om dat niet te doen. Het plan komt dus helemaal niet aan de orde. Er is veel verwarring over wat zal gebeuren en
                  dit heeft allemaal te maken met het verweven van discussies. Ik dring erop aan dat wij het nu zuiver doen. Ik vraag daarom
                  niet om een fundamenteel debat, maar wel om een integraal debat om alle losse eindjes van al die dossiers bij elkaar te halen,
                  om vast te stellen waarover wij spreken en een antwoord te geven op de vraag of het zo goed is of dat het park anders moet
                  worden neergezet of wellicht helemaal niet moet bestaan. Dit lijkt mij heel redelijk.
               </text:p>
      <text:p text:style-name="algemeen">De heer <text:span text:style-name="vet">Samsom </text:span>(PvdA): Ik stel voorop dat ik de persoon van de heer Leegte los trek van de inbreng van de VVD-fractie, want die staan ook
                  fysiek los van elkaar; hij is immers pas sinds kort lid van de Kamer. Ik wijs er echter op dat zijn fractie voortdurend begon
                  te mauwen over deze AMvB, maar niet doorbeet en begon te mauwen over de subsidies, maar niet doorbeet. Nu begint zij te mauwen
                  over een park, maar wil zij niet doorbijten. Wees een vent, zeg ik dan, want dit gemodder met procedures moeten wij elkaar
                  niet aandoen. Leg dan gewoon die handtekeningen op tafel, als u het niet wilt. Dat is prima! Wees dan een vent, maar dit modderige
                  gedoe met procedures moeten wij elkaar in de Kamer niet aandoen. Ik zeg dit niet tegen de heer Leegte persoonlijk, want hij
                  wil feitelijk opnieuw beginnen, maar zo werkt het helaas niet. Dat is jammer, ook voor hem, en soms ook wel voor mij, maar
                  wij hebben hier te maken met de aanloop naar deze procedure en zo maakt hij het alleen maar erger.
               </text:p>
      <text:p text:style-name="algemeen">De heer <text:span text:style-name="vet">Leegte</text:span> (VVD): Ik wil niet onnodig verruimen, ik wil ook geen dertig handtekeningen verzamelen om deze AMvB tegen te houden. Ik heb
                  al gezegd dat wij in principe voor deze Algemene Maatregel van Bestuur zijn. Wij zijn het inhoudelijk met de SP eens dat er
                  wat zaken anders zouden kunnen worden geregeld, maar het is zoals het is. Ik zeg alleen dat er verwarring is ontstaan en dat
                  wij Urk op zijn merites moeten beoordelen. Het park en de belangen in Urk zijn dat ook waard.
               </text:p>
      <text:p text:style-name="algemeen">De heer <text:span text:style-name="vet">Samsom </text:span>(PvdA): Voor de duidelijkheid: de heer Leegte creëert die verwarring. Als hij dat park niet wil, trek die subsidie dan maar
                  in! Zijn partij zit nota bene in de regering. Dan zijn wij in ieder geval duidelijk. Hij wil dat park niet, maar hij wil ook
                  geen verantwoordelijkheid nemen voor een draai in het bestuur, wat overigens valt te prijzen. Maar daardoor blijft hij een
                  beetje doormodderen. Wees dan een vent. Zeg dan gewoon: ik wil dit park niet, minister, u zit in mijn coalitie, wij trekken
                  die subsidie in. Daarmee ben ik het niet eens, maar dan hebben wij wel een debat dat duidelijk is en niet zo verwarrend.
               </text:p>
      <text:p text:style-name="algemeen">De heer <text:span text:style-name="vet">Leegte</text:span> (VVD): Het gaat ons om openbare debatten. Wij willen niet in achterkamertjes regelen of iets al of niet doorgaat. Je moet
                  dit in de openbaarheid doen, want mensen moeten weten waarom wat is besloten. Daarom dring ik erop aan dat wij dit in het
                  openbaar bespreken. Wij zijn tegen subsidies op windmolens en dat standpunt huldigen wij al jaren.
               </text:p>
      <text:p text:style-name="alineagroep">De heer <text:span text:style-name="vet">Van Bochove</text:span> (CDA): Voorzitter. Het voorstel van de staatssecretaris om de Nederlandse geluidregels voor windmolens te laten aansluiten
                     bij de Europese norm, heeft de steun van de CDA-fractie. Dat zal niemand verbazen, want de heer Koopmans heeft dat al gezegd
                     tijdens het algemeen overleg en het VAO in september jongstleden. Nu de betreffende AMvB in de nahangprocedure bij de Tweede
                     Kamer ligt en de Raad van State geen aanleiding heeft gezien om een inhoudelijke opmerking te maken over de stukken, blijft
                     mijn fractie bij dit standpunt.
                  </text:p>
      <text:p text:style-name="alineagroep">Dit standpunt is niet lichtvaardig tot stand gekomen. Ik wijs erop dat de Kamer in de afgelopen periode uitgebreid de kans
                     heeft gehad en genomen om op dit onderwerp in te gaan met vele vragen aan en reacties van de regering, hoorzittingen, et cetera.
                     Wij zijn bestookt met vragen en opmerkingen van voor- en tegenstanders. Die hebben wij netjes doorgeleid en daarop zijn ook
                     weer antwoorden gekomen. Wij zijn dus al ruim een jaar aan het praten, want het eerste concept lag er al vorig jaar augustus.
                     Daarom meen ik dat men niet kan zeggen dat wij op lichtvaardige gronden tot een besluit zijn gekomen. Met andere woorden,
                     voor de verdenking dat hier sprake is van gelegenheidswetgeving, wat ons ook wel eens wordt toegevoegd, is geen grond. De
                     Kamer heeft publiek uitgebreid over deze zaken gesproken.
                  </text:p>
      <text:p text:style-name="alineagroep">Ik heb nog wel een feitelijke vraag voor de staatssecretaris. Op die vraag heb ik nog steeds geen antwoord gekregen, wel uit
                     het veld, maar ik verneem ook graag de visie van de staatssecretaris hierop. Die vraag heeft te maken met de L<text:span text:style-name="subscript">den</text:span>-norm die betrekking heeft op de gemiddelde geluidbelasting over een jaar. De windmolen draait maar een deel van het jaar.
                     Als hij enkele maanden stilstaat, is het dan mogelijk dat het geluid in de maanden dat de molen wel draait, tot excessieve
                     geluidbelasting kan leiden? Of zit hier een rem op in een of andere vorm? Ik heb geen antwoord gevonden op die vraag die ik
                     een paar keer ben tegengekomen. Ik ben benieuwd naar de reactie van de staatssecretaris.
                  </text:p>
      <text:p text:style-name="alineagroep.end">Nu wij alles hebben gewisseld in de Kamer en iedere fractie haar opvatting heeft kunnen verwoorden, is het goed om een besluit
                     te nemen. Als je bijvoorbeeld leest dat energiebedrijven met grote ambities wel stappen willen zetten, maar voortdurend aan
                     het lijntje worden gehouden door gebrek aan besluitvorming en dergelijke, is het goed dat met deze AMvB nu een stap op dit
                     terrein wordt gezet. Daarom heeft deze AMvB de instemming van de CDA-fractie.
                  </text:p>
      <text:p text:style-name="algemeen">De heer <text:span text:style-name="vet">Slob </text:span>(ChristenUnie): Ik heb ook steun uitgesproken voor de Algemene Maatregel van Bestuur. Er is natuurlijk nog wel discussie over
                  de inpassing. De heer Koopmans heeft eerder een motie ingediend over het rijksinpassingsplan. Die motie is aangehouden, maar
                  ik heb begrepen dat zij vorige week is ingetrokken. Wat is de motivering daarvoor?
               </text:p>
      <text:p text:style-name="algemeen">De heer <text:span text:style-name="vet">Van Bochove</text:span> (CDA): Wij hebben een afweging gemaakt, kijkend naar het plan en de mogelijkheden en ontwikkelingen, en zijn tot de conclusie
                  gekomen dat de CDA-fractie de voorstellen steunt. Daarom is die motie ingetrokken.
               </text:p>
      <text:p text:style-name="algemeen">De heer <text:span text:style-name="vet">Slob </text:span>(ChristenUnie): Betekent dit dat de CDA-fractie ook geen behoefte heeft aan een discussie in januari om nog eens specifiek
                  naar dit project in de Noordoostpolder te kijken? Of is daar wel ruimte voor?
               </text:p>
      <text:p text:style-name="algemeen">De heer <text:span text:style-name="vet">Van Bochove</text:span> (CDA): Ik heb grote moeite met dit uitstel op uitstel. Ik hoor geen nieuwe feiten. Het plan is een en ander maal nadrukkelijk
                  gepresenteerd en omdat ik geen nieuwe feiten hoor en geen nieuwe omstandigheden ken, vraag ik mij echt af wat de nieuwe weg
                  nog zou kunnen zijn die wij met elkaar zouden moeten gaan. Alles is feitelijk gewisseld.
               </text:p>
      <text:p text:style-name="alineagroep">De heer <text:span text:style-name="vet">De Mos </text:span>(PVV): Voorzitter. Hebt u wel eens gehoord van Normaal, u weet wel: Bennie Jolink die zong van Oerend Hard? Zo gaat het straks
                     ook met die windmolens nabij Urk in de Noordoostpolder. De mensen zitten straks ongewild in een disco met muziek waarvan zij
                     op z’n zachtst gezegd geen fan zijn. Deze L<text:span text:style-name="subscript">den</text:span>-disco schijnt tegen de wil van de bevolking open te gaan met onbeperkte toegang. Sterker nog, er schijnen meer windmolendisco’s
                     open te gaan door een vage wijziging van een AMvB geluidhinder. De bouw van een mega windmolenpark schijnt in aantocht te
                     zijn. Kan de staatssecretaris aantonen dat de nieuwe L<text:span text:style-name="subscript">den</text:span>-norm geen verruiming inhoudt? Zo niet, is hij het dan met de PVV eens dat de wijziging van de AMvB niet in werking moet treden?
                  </text:p>
      <text:p text:style-name="alineagroep.end">Mijn fractie ziet een aantal redenen om de wijziging van de Algemene Maatregel van Bestuur geluidhinder windturbines niet
                     in werking te laten treden. De nieuwe L<text:span text:style-name="subscript">den</text:span>-norm tast het geluidregime en de stilte op het platteland aanmerkelijk aan. Windmolens staan de helft van het jaar stil en
                     de L<text:span text:style-name="subscript">den</text:span>-norm is een gemiddelde over een jaar. Dit betekent dat ten tijde dat de molens draaien, deze, op zijn Hollands gezegd, knetterhard
                     draaien wat niet echt een leuke gedachte is voor de bevolking. De Europasmoes gaat in deze ook niet op, want de L<text:span text:style-name="subscript">den</text:span>-normering is niet Europees verplicht. Waar is het draagvlak in Urk en in de Noordoostpolder? Wie het weet, mag het zeggen.
                  </text:p>
      <text:p text:style-name="algemeen">De heer <text:span text:style-name="vet">Jansen </text:span>(SP): Het is mij niet helemaal niet duidelijk wat de drijfveren zijn voor het stemgedrag van de PVV. De heer De Mos zegt:
                  windmolens maken een hoop herrie en zeker op het platteland is dat hemeltergend. De PVV heeft echter nog zeer recent tegen
                  een motie van mijn hand gestemd met als dictum: «verzoekt de regering in het Activiteitenbesluit een aparte geluidnorm op
                  te nemen voor de kleine en middelgrote windmolenparken in het landelijk gebied», ook al had zijn collega Van Bemmel aangekondigd
                  dat hij die motie zou steunen. Wat is de ratio achter dit stemgedrag? Welke constructieve bijdrage heeft de PVV-fractie om
                  de geluidoverlast door windmolens te beperken?
               </text:p>
      <text:p text:style-name="algemeen">De heer <text:span text:style-name="vet">De Mos </text:span>(PVV): De PVV is altijd constructief. Het zal te maken hebben met een «overwegende» of een «constaterende» dat wij die motie
                  niet hebben gesteund. Ik heb de motie niet voor de geest.
               </text:p>
      <text:p text:style-name="algemeen">De heer <text:span text:style-name="vet">Jansen </text:span>(SP): De heer De Mos is eerste woordvoerder op dit punt. Hij werd vervangen tijdens het VAO, maar hij was wel woordvoerder
                  tijdens het algemeen overleg. Ik neem aan dat hij toch wel de afwegingen kent die tijdens dat overleg zijn gewisseld. Is de
                  PVV ervoor dat op het platteland strengere eisen worden gesteld aan de geluidemissie van kleinere en middelgrote windmolenprojecten?
               </text:p>
      <text:p text:style-name="algemeen">De heer <text:span text:style-name="vet">De Mos </text:span>(PVV): De PVV is altijd superduidelijk geweest dat zij helemaal niets in die windmolens ziet. Volgens mij laat de PVV nooit
                  aan duidelijkheid te wensen over en zeker ondergetekende niet.
               </text:p>
      <text:p text:style-name="algemeen">De heer <text:span text:style-name="vet">Jansen </text:span>(SP): Dat stemgedrag was een foutje, begrijp ik?
               </text:p>
      <text:p text:style-name="algemeen">De heer <text:span text:style-name="vet">De Mos </text:span>(PVV): Nogmaals, het zal waarschijnlijk te maken hebben met een «overwegende» of een «concluderende». Ik kan mij niet voorstellen
                  dat de heer Van Bemmel dat puur en alleen heeft gedaan omdat de naam van de heer Jansen onder die motie stond.
               </text:p>
      <text:p text:style-name="algemeen">Mevrouw <text:span text:style-name="vet">Van Veldhoven </text:span>(D66): De heer De Mos is waarschijnlijk een groot fan van de disco, want die werd er gisteren ook al bijgehaald en nu spreekt
                  hij er weer over. Misschien was hij ook wel in de disco toen wij hier het rondetafelgesprek voerden over windmolens. Toen
                  is een aantal van de vragen die hij nu stelt, duidelijk beantwoord door de experts. Wat vond hij van die antwoorden van de
                  experts tijdens het rondetafelgesprek?
               </text:p>
      <text:p text:style-name="alineagroep">De heer <text:span text:style-name="vet">De Mos </text:span>(PVV): Mevrouw Van Veldhoven spreekt nu ook over disco’s. Als zij een keertje mee wil, is dat uiteraard mogelijk, gaan wij
                     samen een keer naar de disco.
                  </text:p>
      <text:p text:style-name="alineagroep">Zij zegt al dat ik niet bij het rondetafelgesprek aanwezig was. Ik weet niet wat daar is gebezigd. Ik zal elders geweest zijn,
                     in het land of bij een ander debat, en daarom stel ik de vragen nog een keer. De staatsecretaris is er toch en hij kan wellicht
                     nu antwoorden.
                  </text:p>
      <text:p text:style-name="alineagroep.end">Ik heb nog twee belangrijke vragen. Kan de staatssecretaris in de nieuwe AMvB de geluidnormen uit de oude wet overnemen? Is
                     hij bereid om de eventuele aanleg van een windmolenpark nabij Urk te beoordelen op de oude wetgeving en niet op de gewijzigde
                     AMvB?
                  </text:p>
      <text:p text:style-name="alineagroep">Mevrouw <text:span text:style-name="vet">Van Veldhoven </text:span>(D66): Voorzitter. Deze commissie heeft al vaak over dit onderwerp gesproken. Wij hebben een belangrijke doelstelling voor
                     hernieuwbare energie en wij hebben weinig geld. Windenergie is een heel belangrijke bron van schone energie, uiteraard met
                     inachtneming van zorgvuldige normen en zo weinig mogelijk administratieve lasten. Kortom, dit is een belangrijk onderwerp.
                  </text:p>
      <text:p text:style-name="alineagroep">Uit het rondetafelgesprek dat wij over dit onderwerp hebben gevoerd, kwam naar voren dat windturbines niet extreem meer geluid
                     kunnen maken ’s nachts, dat er ’s nachts voldoende bescherming kan worden geboden en dat de L<text:span text:style-name="subscript">den</text:span> norm 47 geen verruiming betekent voor het windmolenpark Noordoostpolder.
                  </text:p>
      <text:p text:style-name="alineagroep.end">Concluderend: mijn fractie heeft geen aanvullende opmerkingen. Ik verzoek de staatssecretaris om deze AMvB zo snel mogelijk
                     in werking te laten treden.
                  </text:p>
      <text:p text:style-name="alineagroep">Staatssecretaris <text:span text:style-name="vet">Atsma</text:span>: Voorzitter. Dank aan de leden van de Kamer voor de vragen en ook voor de niet-gestelde vragen. Ik dank een deel van de leden
                     ook voor het geven van antwoorden, want ook dat is gebeurd. Met name mevrouw Van Veldhoven heeft in de finale toch een aantal
                     antwoorden gegeven en ook de heer Samsom heeft een aantal antwoorden gegeven die ik in principe niet meer zou hoeven te geven.
                     Ik doe het toch, omdat er naar mijn mening toch wat nuances kunnen worden aangebracht. Alle gekheid op een stokje: ik merk
                     wel dat er in de Kamer kennelijk een verschillende perceptie is van het besluit dat voorligt.
                  </text:p>
      <text:p text:style-name="alineagroep">Ik ben het ermee eens dat dit onderwerp niet vandaag of gisteren op de agenda is gezet, integendeel. Het is meerdere keren
                     aan de orde geweest in de Kamer. Op verschillende momenten zijn er verschillende moties ingediend. De Raad van State heeft
                     in de finale fase ook nog een oordeel over het besluit kunnen geven en is tot het advies gekomen dat er geen aanleiding is
                     voor aanpassingen van het besluit. Dit heeft ertoe geleid dat volgens de normale procedure de nahang volgt. Daarbij staat
                     het een ieder vrij aan te geven wat hij ervan vindt.
                  </text:p>
      <text:p text:style-name="alineagroep">In de tussentijd heeft de Kamer een hoorzitting georganiseerd. Ik heb van afstand met belangstelling kennisgenomen van wat
                     toen is gewisseld. Ik heb mij daardoor gesterkt gevoeld in de gedachte dat deze AMvB ook werkelijk van kracht kan worden,
                     te meer doordat op een aantal bezwaren in de Kamer relevante reacties zijn gegeven. In die reacties wordt ingegaan op de bezwaren
                     die ook nu weer naar voren komen.
                  </text:p>
      <text:p text:style-name="alineagroep">Ik noem de vraag van de heer De Mos of er sprake is van versoepeling van de geluidnorm. Het kabinet heeft een en ander maal
                     gesteld dat dit niet aan de orde is; er is geen sprake van versoepeling van de geluidnorm. Wij doen dit met het oog op een
                     aantal andere overwegingen. Elk windmolenpark dat onder de nieuwe regelgeving kan worden toegestaan, was ook mogelijk onder
                     de oude regelgeving. Voor kleine parken, dat wil zeggen kleiner dan een vermogen van 15 megawatt, is deze nieuwe norm van
                     47dB een rechtstreekse omrekening van de huidige normen in het Activiteitenbesluit. In die zin verandert er niets en is er
                     dus geen sprake van een versoepeling.
                  </text:p>
      <text:p text:style-name="alineagroep">Voor de grotere parken komt de nieuwe regeling overeen met de praktijk van de vergunningverlening in de afgelopen jaren. Ook
                     in die zin is er geen sprake van een aanpassing. Overigens constateer ik wel dat in het verleden de praktijk afwijkingen liet
                     zien met name doordat op lokaal niveau vaak verschillende interpretaties van de regelingen werden gegeven. Daarom is het goed
                     dat nu tot harmonisatie wordt gekomen doordat in dit besluit een en ander wordt vastgelegd. Dit laatste acht ik van belang
                     mede vanwege de vele private initiatieven die er op tal van terreinen zijn. De heer Samsom wees er in een interruptiedebatje
                     met de heer Leegte al op dat er nogal wat initiatieven gaande zijn met betrekking tot windenergie. Een aantal woordvoerders
                     heeft heel specifiek het project in de Noordoostpolder genoemd. Ik neem aan dat dit niet toevallig is, maar dit is een van
                     de projecten. Als ik alle initiatieven die in de voorbereidende fase verkeren, bij elkaar optel, kom ik uit op tientallen
                     initiatieven over het hele land verspreid. In het kader van rechtszekerheid en het snel kunnen realiseren van projecten, is
                     het goed als wij kunnen uitgaan van een geharmoniseerd en uniform systeem voor de geluidproductie van de parken.
                  </text:p>
      <text:p text:style-name="alineagroep">Het is de ambitie van het kabinet om stappen te zetten op het terrein van duurzame energie. Wij weten allemaal dat alles uit
                     de kast moet worden gehaald, zeker gelet op de beperkte middelen die daarvoor beschikbaar zijn. Het kabinet is van mening
                     dat private initiatieven op dit terrein met een positieve blik moeten worden benaderd. Dit is in algemene zin wat mij en anderen
                     beweegt.
                  </text:p>
      <text:p text:style-name="alineagroep">De vraag of de rechtsbescherming van burgers, particulieren of bedrijven die initiatieven nemen, door deze geluidnormering
                     minder wordt of wordt aangetast, kan ik voluit met nee beantwoorden. De norm is helder en daarnaast blijven andere zaken net
                     zo relevant als in het verleden; er moet worden voldaan aan de eisen voor de milieu- en bouwvergunning.
                  </text:p>
      <text:p text:style-name="alineagroep">De heer De Mos zegt dat hij een probleem heeft als er sprake is van versoepeling en vraagt of ik dan bereid ben om hiervan
                     af te zien. Ik zeg een en ander maal dat er geen sprake is van versoepeling. De AMvB kan daarom op 1 januari van kracht worden.
                     Ik hoop dat de heer De Mos daarmee kan instemmen. Ik ben er bijna van overtuigd dat Bennie Jolink en Normaal daar volop achter
                     kunnen staan, zeker als je de geluidproductie van de motor van Bennie vergelijkt met die van een gemiddelde molen. Het zal
                     dan geen enkel probleem zijn.
                  </text:p>
      <text:p text:style-name="alineagroep">De heer Van Bochove heeft gesproken over het lange traject en heeft gezegd dat de fractie van het CDA na de uitspraak van
                     de Raad van State van mening is dat het licht op groen kan worden gezet. Hij heeft nog gevraagd of de niet-gebruikte geluidruimte
                     doordat er een aantal dagen niet wordt geproduceerd, kan worden opgeteld als een soort spaarpotje waaruit je op andere dagen
                     kunt lenen. Dat is niet het geval. De geluidbelasting ligt vast en je kunt niet wat je de ene dag niet nodig hebt, overhevelen
                     naar een volgende dag.
                  </text:p>
      <text:p text:style-name="alineagroep">De heer Samsom heeft geen specifieke vragen gesteld. Hij heeft wel gezegd dat de AMvB van kracht kan worden op 1 januari.
                     Ik ben hem daarvoor erkentelijk. Ik deel ook zijn analyse. Hij slaat de spijker op zijn kop als hij zegt dat de Kamer al vele
                     malen heeft gesproken over dit specifieke project.
                  </text:p>
      <text:p text:style-name="alineagroep">Mevrouw Van Tongeren wees terecht op de vele initiatieven van particulieren en kleine ondernemers. Dit kan niet genoeg worden
                     benadrukt. Ook voor het project in de Noordoostpolder geldt dat daarbij nogal wat private investeerders uit verschillende
                     sectoren betrokken zijn. Ik zou het betreuren als dit soort initiatieven op losse schroeven komt te staan doordat er nieuwe
                     vertragingsmechanismen op gang worden gebracht. Ik heb al gezegd dat er naast het initiatief in de Noordoostpolder, tientallen
                     andere projecten op stapel staan die vele honderden megawatts zullen opbrengen. Ik ben van mening dat iedereen die daarmee
                     bezig is, recht heeft op duidelijkheid.
                  </text:p>
      <text:p text:style-name="alineagroep.end">De heer Jansen gaat heel specifiek in op artikel 8.3.15 waarin naar zijn mening staat dat de lokale overheid mogelijkheden
                     heeft om aanvullende eisen te stellen. Dit klopt, maar dit heeft wel te maken met de specifieke situatie van die locatie.
                     Je kunt dan denken aan een stiltegebied of anderszins. Voor het generieke platteland kan niet iedereen naar willekeur dit
                     artikel van stal halen. Dit zou iets te gemakkelijk zijn, maar ik kan mij voorstellen dat in sommige gebieden maatwerk moet
                     worden geleverd, gelet op de specifieke locatie. In een MB-gebied, een stiltegebied of een Natura 2000-gebied kan er sprake
                     zijn van maatwerk. Dan kan inderdaad worden teruggegrepen op dit artikel.
                  </text:p>
      <text:p text:style-name="algemeen">De heer <text:span text:style-name="vet">Jansen </text:span>(SP): Is dat aan de lokale overheid of wordt dit op een bepaalde manier getoetst? Mijn suggestie was juist om het hier enigszins
                  in te kaderen door te stellen dat op het platteland – en ik vraag de staatssecretaris om met een suggestie te komen voor de
                  definitie van dat begrip – strenger wordt opgetreden dan bij bijvoorbeeld windmolens langs de snelweg of op een industrieterrein,
                  kortom waar al veel herrie is. Dat is toch een vrij logisch onderscheid naar categorie?
               </text:p>
      <text:p text:style-name="algemeen">Staatssecretaris <text:span text:style-name="vet">Atsma</text:span>: In algemene zin geldt natuurlijk dat het aan de betreffende overheid is om dat te beoordelen. Vervolgens zal in voorkomende
                  gevallen ongetwijfeld een toetsing van de Raad van State worden gevraagd. Dit is de normale rechtsgang en die geldt ook in
                  dit geval. Een afwijking van de algemeen geldende normen moet dus inhoudelijk kunnen worden onderbouwd. Daarna is die nadere
                  toetsing altijd nog weer aan de orde. Ik kijk nu even naar mijn rechter buurman of ik dit juist heb geïnterpreteerd. Van rechts
                  wordt geknikt en als er van rechts wordt geknikt, kunnen wij dat alleen maar accepteren.
               </text:p>
      <text:p text:style-name="algemeen">De heer <text:span text:style-name="vet">Jansen </text:span>(SP): In dit geval had er beter van links kunnen worden geknikt.
               </text:p>
      <text:p text:style-name="alineagroep">Staatssecretaris <text:span text:style-name="vet">Atsma</text:span>: Ik heb geconstateerd dat als er van links wordt geknikt, er soms van rechts wordt ingestemd. Het hoeft dus niet altijd tegenover
                     elkaar te staan.
                  </text:p>
      <text:p text:style-name="alineagroep">De heer Slob heeft gevraagd waarom is gekozen voor de 41 dB L<text:span text:style-name="subscript">night</text:span>, overigens met waardering voor mijn voorganger die dit ongevraagd heeft gedaan, althans zonder een motie. Hiermee wordt tegemoet
                     gekomen aan de wens van velen. Ook gelet op de reacties uit het land en de initiatieven die inmiddels zijn genomen, is het
                     goed om dit specifieke onderscheid tussen dag en nacht te maken. Wij hebben de 41 dB L<text:span text:style-name="subscript">night</text:span> aangehouden omdat die aansluit bij het Activiteitenbesluit. Het verschil met 40 dB is gering en mijn ambtsvoorganger heeft
                     er doelbewust op ingezet om die 41 dB als een praktisch haalbare en werkbare norm te verankeren.
                  </text:p>
      <text:p text:style-name="alineagroep">De heer Slob heeft verder gevraagd naar de pieken bij extreem weer. Het geluid dat de molen produceert, is uiteraard op basis
                     van een wetenschappelijke berekening en analyse vastgesteld. In die berekening en in de geluidnorm is ook rekening gehouden
                     met de weersomstandigheden. Als het een dag hard waait en de geluidbelasting neemt toe, kan er dus niet onmiddellijk afdwingbaar
                     worden geëist dat de molen wordt stopgezet. Overigens heeft iedere molen zijn eigen beperkingen bij harde wind; de molens
                     kunnen dus niet altijd draaien. Op het moment dat er sprake is van een structurele overbelasting door geluid, treedt het normale
                     monitoringsysteem in werking en kan er handhavend worden opgetreden.
                  </text:p>
      <text:p text:style-name="alineagroep.end">De overlast bij de 810 genoemde woningen wordt geïnventariseerd. In februari/maart wordt daarover gerapporteerd. Die rapportage
                     wordt ook naar de Kamer gestuurd, uiteraard inclusief een reactie van het kabinet.
                  </text:p>
      <text:p text:style-name="algemeen">De heer <text:span text:style-name="vet">Slob </text:span>(ChristenUnie): Ik heb ook nog gevraagd naar de saneringskosten en wie daarvoor verantwoordelijk is.
               </text:p>
      <text:p text:style-name="alineagroep">Staatssecretaris <text:span text:style-name="vet">Atsma</text:span>: Die vraag heb ik gehoord, maar ik heb al gezegd dat nu wordt onderzocht wat die overlast betekent. Ik weet niet wat de kosten
                     van sanering zijn en ik kan het tempo van sanering niet bepalen. Bovendien weet ik al helemaal niet wie wat zal betalen. Ik
                     stel voor dat wij die vraag meenemen in de kabinetsreactie. Dan weten wij precies waar wij voor staan.
                  </text:p>
      <text:p text:style-name="alineagroep">De heer Leegte heeft gezegd dat dit een typisch politiek debat is. Je kunt dit overigens op twee manieren duiden, maar mijn
                     beeld is dat dit klopt. Ik ben het daarmee eens. Hij zegt dat het park erin wordt gerommeld. Daarmee ben ik het niet eens.
                     Dit besluit is een normstelling voor alle initiatieven in Nederland. Daarmee rommel je er niets in, maar geef je duidelijkheid
                     aan alles en iedereen. Dat is een ingewikkelde kwalificatie, maar een ieder gaat over zijn eigen woorden.
                  </text:p>
      <text:p text:style-name="alineagroep">De heer Leegte heeft geen moeite met de Algemene Maatregel van Bestuur. Ik ben hem daarvoor erkentelijk. Dit betekent dat
                     de maatregel op 1 januari aanstaande van kracht kan worden.
                  </text:p>
      <text:p text:style-name="alineagroep.end">Hij vraagt om de toezegging dat er nog een debat komt over het windmolenpark in de Noordoostpolder. De inhoudelijke afweging
                     is natuurlijk aan anderen en die inhoudelijke discussie heeft de Kamer ook al met anderen gevoerd. Als hij een debat wil over
                     een windmolenpark in de polder, is het aan de Kamer om dit op de agenda te zetten. Ik kan geen debatten toezeggen noch afdwingen.
                  </text:p>
      <text:p text:style-name="algemeen">De heer <text:span text:style-name="vet">Jansen </text:span>(SP): De staatssecretaris heeft twee concrete vragen die ik heb gesteld, niet beantwoord. De eerste heeft betrekking op de
                  aangehouden motie in afwachting van een brief die de minister destijds heeft toegezegd. De tweede heeft betrekking op de concretisering
                  van het advies van de Rijksadviseur voor het Landschap.
               </text:p>
      <text:p text:style-name="algemeen">De <text:span text:style-name="vet">voorzitter</text:span>: De staatssecretaris neemt de beantwoording mee in de tweede termijn.
               </text:p>
      <text:p text:style-name="algemeen">Staatssecretaris <text:span text:style-name="vet">Atsma</text:span>: Wij zoeken intussen de motie op, want die heb ik niet paraat.
               </text:p>
      <text:p text:style-name="algemeen">De heer <text:span text:style-name="vet">Jansen </text:span>(SP): De staatssecretaris loopt wel het risico dat ik alsnog met een motie kom.
               </text:p>
      <text:p text:style-name="algemeen">Staatssecretaris <text:span text:style-name="vet">Atsma</text:span>: Dat heb ik gehoord. Ik probeer altijd om dreigingen te voorkomen.
               </text:p>
      <text:p text:style-name="algemeen">De heer <text:span text:style-name="vet">Leegte</text:span> (VVD): Voorzitter. De staatssecretaris heeft het juist geïnterpreteerd dat mijn fractie op zich niet tegen de AMvB is, juist
                  vanwege al die andere initiatieven. Het punt is nu het park in de Noordoostpolder. Volgens mij spreekt de regering met een
                  mond. Als mijn verzoek of wij dit hieruit kunnen halen en in januari zo snel mogelijk in een debat bespreken, door een meerderheid
                  wordt gesteund, mogen er natuurlijk tot die tijd geen onherroepelijke stappen worden gezet. Anders spannen wij het paard achter
                  de wagen.
               </text:p>
      <text:p text:style-name="algemeen">De heer <text:span text:style-name="vet">Slob </text:span>(ChristenUnie): Voorzitter. Ik steun de AMvB, dat heb ik al gezegd, omdat daarin de algemene normen en dergelijke worden vastgelegd.
                  Mocht er nog een debat komen over de Noordoostpolder, dan is mijn fractie bereid die maand nog wel mee te lopen, maar dan
                  moet er toch echt duidelijkheid worden gegeven.
               </text:p>
      <text:p text:style-name="algemeen">Mevrouw <text:span text:style-name="vet">Van Tongeren </text:span>(GroenLinks): Voorzitter. Mijn fractie steunt de AMvB, die biedt voldoende duidelijkheid. Het is nu aan de andere overheden
                  om hiermee verder te gaan. Wij willen niet micromanagen op Tweede Kamerniveau. Hierover is nu lang genoeg gepraat. Vooruit
                  met de geit!
               </text:p>
      <text:p text:style-name="alineagroep">De heer <text:span text:style-name="vet">Jansen </text:span>(SP): Voorzitter. De staatssecretaris zegt over het lokale maatwerk dat de gemeenten het zelf moeten doen en dat dit dan wordt
                     getoetst door de Raad van State. Ik stel juist voor dat de staatssecretaris, eventueel met hulp van de Kamer, duidelijke kaders
                     stelt voor dit lokale maatwerk. Ik zal hem het dictum citeren dat ik in mijn hoofd heb voor een eventuele motie, dan kan hij
                     daarop reageren, maar ik sta open voor alternatieven. «Spreekt uit dat het realiseren van een windpark in het landelijk gebied
                     wordt aangemerkt als een specifieke omstandigheid die het stellen van strengere eisen met betrekking tot geluidemissies kan
                     rechtvaardigen.» In die richting denk ik. Dit biedt de Raad van State een handvat om het lokale maatwerk te beoordelen. Wat
                     vindt de staatssecretaris hiervan?
                  </text:p>
      <text:p text:style-name="alineagroep">Voor het overige krijg ik voor alle zekerheid graag de bevestiging dat de AMvB zoals die in het Staatsblad is gepubliceerd,
                     nog steeds inhoudt dat uitsluitend inrichtingen tot 15 megawatt vergunningvrij zijn, dus dat er niet toch een verruiming heeft
                     plaatsgevonden naar grotere windparken die zonder vergunning aan de slag kunnen.
                  </text:p>
      <text:p text:style-name="alineagroep.end">Verder ben ik uiteraard benieuwd naar het antwoord op de twee vragen die ik al heb genoemd.</text:p>
      <text:p text:style-name="alineagroep">De heer <text:span text:style-name="vet">Samsom </text:span>(PvdA): Voorzitter. Ik was in eerste termijn al duidelijk over het standpunt van mijn fractie over de AMvB.
                  </text:p>
      <text:p text:style-name="alineagroep.end">Ik begrijp nu dat de heer Leegte een motie wil indienen om in januari een debat te voeren en te voorkomen dat in de tussentijd
                     onherroepelijke maatregelen worden genomen. Dat doen wij nu al een jaar of vier met dit windmolenpark. Je kunt mij ieder uur
                     van de dag en nacht vragen voor een debat over welk windmolenpark dan ook, maar dan debatteren wij ook alleen over dat windmolenpark
                     en niet over uitstel. In de tussentijd gebeurt er dan weer een tijdje niets en blijven de bevolking van Urk en de ondernemers
                     van het park in onzekerheid. Dat doen wij dus niet. Als de heer Leegte een debat wil over een windmolenpark, geef een datum
                     en tijd, dan voeren wij dat debat, maar wij gaan niet weer in de uitstelmodus.
                  </text:p>
      <text:p text:style-name="algemeen">De heer <text:span text:style-name="vet">Van Bochove</text:span> (CDA): Voorzitter. Ik heb in eerste termijn al gezegd dat de CDA-fractie instemt met deze AMvB. De antwoorden van de staatssecretaris
                  geven mij geen aanleiding om tot een andere opvatting te komen.
               </text:p>
      <text:p text:style-name="alineagroep">De heer <text:span text:style-name="vet">De Mos </text:span>(PVV): Voorzitter. Wij willen een onafhankelijk debat over het windmolenpark. Wij zullen het verzoek van de VVD steunen. Ik
                     kan het hier verder wel bij laten.
                  </text:p>
      <text:p text:style-name="alineagroep.end">Toch nog een verzoek aan mevrouw Van Veldhoven voor de eerste dans bij de kerstborrel.</text:p>
      <text:p text:style-name="algemeen">Mevrouw <text:span text:style-name="vet">Van Veldhoven </text:span>(D66): Uiteraard!
               </text:p>
      <text:p text:style-name="algemeen">Staatssecretaris <text:span text:style-name="vet">Atsma</text:span>: Voorzitter. Ik heb geprobeerd om goed te luisteren naar de inbreng van de heer Jansen. De motie die hij voornemens is in
                  te dienen, spreekt mij absoluut niet aan. Het markeren van die bijzondere positie van het platteland kan betekenen dat voor
                  andere, vergelijkbare instellingen een probleem ontstaat. Ik ben daar dus niet voor.
               </text:p>
      <text:p text:style-name="algemeen">De heer <text:span text:style-name="vet">Jansen </text:span>(SP): Ik kan mij ook voorstellen dat er in situaties waarin het huidige achtergrondgeluid een L<text:span text:style-name="subscript">den</text:span> heeft van bijvoorbeeld 35 dB of lager, dat zijn dus de echt stille gebieden op het platteland, een generieke reden is voor
                  lokaal maatwerk. Dan maak je het zo concreet mogelijk. Ziet de staatssecretaris daar iets in?
               </text:p>
      <text:p text:style-name="alineagroep">Staatssecretaris <text:span text:style-name="vet">Atsma</text:span>: Dit lijkt mij toch een beetje ingewikkeld. Ga maar eens op een willekeurige plek in Nederland kijken waar je dat zou kunnen
                     tegenkomen. Denk bijvoorbeeld aan een snelweg in de omgeving, dan zit je al heel snel op die belasting. Dit zou kunnen betekenen
                     dat je alles blokkeert. Kijk daarmee uit en kijk vooral naar wat je hiermee tegenhoudt in plaats van regelt. Ik ben daar dus
                     erg terughoudend in.
                  </text:p>
      <text:p text:style-name="alineagroep.end">Ik heb al in eerste termijn gesproken over de externe veiligheid. Als je dat koppelt aan wegen, loop je tegen hetzelfde probleem
                     aan.
                  </text:p>
      <text:p text:style-name="algemeen">De heer <text:span text:style-name="vet">Jansen </text:span>(SP): Ik heb die motie destijds aangehouden, omdat de demissionaire minister heeft toegezegd dat het kabinet hierop terugkomt.
                  Dat mocht even duren, maar inmiddels zijn er zo’n drie maanden verstreken. Komt er nu nog iets of niet? Het hoeft niet in
                  deze AMvB geregeld te worden, zo coulant zijn wij dan weer wel, maar ik wil wel dat het risico wordt geregeld van windmolens
                  pal naast autowegen en pal naast spoorlijnen waar grote ongelukken kunnen gebeuren. Naar mijn mening was de minister op dit
                  punt toeschietelijker dan de staatssecretaris.
               </text:p>
      <text:p text:style-name="algemeen">Staatssecretaris <text:span text:style-name="vet">Atsma</text:span>: Je kunt ook problemen creëren die er niet zijn. Ik kan nog wel een paar voorbeelden geven van zaken die naast grote wegen
                  staan, behoudens windmolens, waarvan je kunt denken: nou ja. Ik heb dit overigens niet in mijn overdrachtdossier gevonden,
                  maar het is voor mij helder dat je ook hier misschien ongewild dingen op slot zet waardoor in de omgeving van wegen, bijvoorbeeld
                  vanuit de bebouwde omgeving, straks bepaalde zaken niet meer kunnen. Ik ben daar erg terughoudend in en ik voel er niet zo
                  veel voor. Hiermee heb ik ook een reactie gegeven op de niet-gevonden overdrachtsbrief die er kennelijk wel had moeten zijn.
                  Ik voel er dus niet veel voor, want ik zie meteen al een aantal risico’s die misschien onbedoeld zijn, maar waarmee je wel
                  rekening moet houden.
               </text:p>
      <text:p text:style-name="algemeen">De heer <text:span text:style-name="vet">Jansen </text:span>(SP): Concluderend denk ik dat ik de aangehouden motie in stemming zal brengen, ijs en weder dienende. Ik wijs de staatssecretaris
                  erop dat hij op een haar na zelf zo’n ongeluk heeft gemist, want als hij uit zijn geboortedorp in de richting van Den Haag
                  zou rijden over de A6, zou hij langs de plaats bij Lelystad zijn gekomen waar zo’n anderhalf jaar geleden een wiek van een
                  nog betrekkelijk kleine windmolen is afgewaaid en op de autoweg is terechtgekomen. Voor precies die situatie probeer ik nu
                  iets te regelen.
               </text:p>
      <text:p text:style-name="alineagroep">Staatssecretaris <text:span text:style-name="vet">Atsma</text:span>: Je kunt nooit alles voorkomen. Ik ben blij dat ik een half jaar daarvoor niet over diezelfde weg reed toen die brug ineens
                     openging. Dat is nog ingewikkelder. Kortom, alle problemen voorkomen, lukt nooit.
                  </text:p>
      <text:p text:style-name="alineagroep">De heer Leegte zegt nog eens dat hij een debat wil. Wat let hem om het initiatief te nemen? Ik ben van mening dat wij in ieder
                     geval moeten doorpakken met deze AMvB. Die geeft duidelijkheid voor veel initiatiefnemers in alle hoeken van het land. Het
                     staat hem vrij om debatten te voeren en als de Kamer roept, komen wij. Ik kan moeilijk hem uitnodigen om met ons in debat
                     te gaan.
                  </text:p>
      <text:p text:style-name="alineagroep.end">Tot slot zeg ik tegen de heer De Mos dat ik heb gehoord wat hij heeft gezegd. Ik herhaal wat ik in eerste termijn heb gezegd:
                     juist wat Oerend Hard uitstraalt, hopen wij met deze zorgvuldige AMvB en de geluidsystematiek daarin te voorkomen, namelijk
                     onnodige overlast.
                  </text:p>
      <text:p text:style-name="algemeen">De heer <text:span text:style-name="vet">Jansen </text:span>(SP): De staatssecretaris heeft nog niet gereageerd op mijn vraag over de concretisering van het advies van de Rijksadviseur
                  voor het Landschap.
               </text:p>
      <text:p text:style-name="algemeen">Staatssecretaris <text:span text:style-name="vet">Atsma</text:span>: Excuus, maar hiervoor moet ik assistentie inroepen, want dit weet ik niet. Voorzitter, met uw toestemming wordt dit rechtstreeks
                  door de heer Moons beantwoord.
               </text:p>
      <text:p text:style-name="algemeen">De heer <text:span text:style-name="vet">C.M. Moons</text:span>: Er wordt gewerkt aan een lange termijnperspectief voor windenergie en dit wordt daarin meegenomen.
               </text:p>
      <text:p text:style-name="algemeen">De heer <text:span text:style-name="vet">Jansen </text:span>(SP): Kan de staatssecretaris iets zeggen over een termijn? Als dit binnen een paar maanden komt en het is de concretisering
                  waarom ik vraag, is het uiteraard niet nodig om daarover een motie in te dienen.
               </text:p>
      <text:p text:style-name="algemeen">De heer <text:span text:style-name="vet">C.M. Moons</text:span>: Hierover komt een brief naar de Kamer, waarschijnlijk begin volgend jaar.
               </text:p>
      <text:p text:style-name="algemeen">Staatssecretaris <text:span text:style-name="vet">Atsma</text:span>: Laat ik dan toezeggen dat er begin volgend jaar een brief komt. De vraag van de heer Jansen wordt daarin expliciet meegenomen.
                  Zo kan wellicht een Kameruitspraak worden voorkomen.
               </text:p>
      <text:p text:style-name="algemeen">De <text:span text:style-name="vet">voorzitter</text:span>: Ik heb twee toezeggingen genoteerd.
               </text:p>
      <text:list text:style-name="list-style-2">
        <text:list-item>
          <text:p text:style-name="list.start">Begin 2011 ontvangt de Kamer een brief over de inpassing van het plan van de Rijksadviseur voor het Landschap voor windmolens
                        en windturbines.
                     </text:p>
        </text:list-item>
        <text:list-item>
          <text:p text:style-name="list.end">De staatssecretaris zal de Kamer uiterlijk maart 2011 de rapportage doen toekomen over de inventarisatie van woningen die
                        mogelijk voor sanering in aanmerking kom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09, Nr. 1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