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9 december 2010</text:p>
      <text:p text:style-name="algemeen">De leden Van Gent en Vendrik (beide Groenlinks) hebben in januari 2010 vragen gesteld over het sluiten van winkeldeuren om
                  energie te besparen (kenmerk 2010Z00275). In antwoord op deze vragen heeft de toenmalige minister van VROM toegezegd onderzoek te doen naar de omvang van de problematiek
                  (Aanhangsel Handelingen II, vergaderjaar 2009–2010, nr. 1597). De uitkomsten van dit onderzoek treft u in de vorm van een rapport als bijlage bij deze brief aan. Op basis van de bevindingen
                  van de onderzoekers acht ik aanvullende regelgeving niet opportuun.
               </text:p>
      <text:p text:style-name="algemeen">Uiteraard staat het gemeenten vrij om daar waar naar de mening van het bevoegd gezag sprake is van energieverspilling als
                  gevolg van open deuren, op basis van de zorgplicht van het Activiteitenbesluit, energiebesparende maatregelen te eis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09,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