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4 november 2010</text:p>
      <text:p text:style-name="algemeen">Met een brief van 27 april 2010<text:note text:id="ID-89041-d27e137" text:note-class="footnote"><text:note-citation text:label="1">1</text:note-citation><text:note-body><text:p> Tweede Kamer, vergaderjaar 2009–2010, 31 209, nr. 116.
                  
               </text:p></text:note-body></text:note> heeft mijn ambtsvoorganger van Economische Zaken u een drietal rapporten aangeboden die in opdracht van mijn ministerie zijn
                  gemaakt in het kader van een toezegging om met een nader uitgewerkte visie te komen op de ontwikkeling van de brandstofmix
                  voor de elektriciteitsopwekking. 
               </text:p>
      <text:p text:style-name="algemeen">Onlangs meldden de onderzoekers van KEMA die verantwoordelijk waren voor het door hen opgestelde rapport dat ze hadden geconstateerd
                  dat hun berekeningen met een onjuiste aanname waren uitgevoerd. Concreet ging het om de economische waardering van de warmte
                  uit WKK-eenheden. Aannames voor deze factor zijn van invloed op de berekende inzet van WKK voor de productie van elektriciteit. 
               </text:p>
      <text:p text:style-name="alineagroep">Nadat KEMA haar verontschuldigingen voor deze fout heeft aangeboden hebben zij de berekeningen opnieuw uitgevoerd en op basis
                     daarvan een bijgesteld rapport opgesteld. Hierbij bied ik u dit bijgestelde rapport aan<text:note text:id="ID-89041-d27e158" text:note-class="footnote"><text:note-citation text:label="2">2</text:note-citation><text:note-body><text:p> Ter inzage gelegd bij het Centraal Informatiepunt van de Tweede Kamer der Staten-Generaal.</text:p></text:note-body></text:note>.
                  </text:p>
      <text:p text:style-name="alineagroep.end">In grote lijnen zijn de belangrijkste resultaten zoals opgenomen in de managementsamenvatting ongewijzigd gebleven ten opzichte
                     van de eerder aan u toegezonden versie. Zo blijft de conclusie overeind dat het elektriciteitssysteem voldoende flexibel is
                     om 12 GW windenergie in Nederland in te kunnen passen zonder dat dit leidt tot het niet kunnen benutten van windenergie. 
                  </text:p>
      <text:p text:style-name="algemeen">De belangrijkste wijziging zit in de berekende inzet van WKK. In het bijgestelde rapport wordt geconcludeerd dat de inzet
                  van WKK-vermogen (in 2020) ongeveer een derde van het potentieel is. In de oorspronkelijke berekening was dit ruim 85%. De
                  lagere waardering van de geproduceerde warmte zorgt er in de bijgestelde berekeningen voor dat de marginale kosten van WKK
                  hoger worden dan de marginale kosten van een groot deel van het kolenvermogen en dat zorgt er in een vrije markt voor dat
                  WKK minder zal worden ingezet. KEMA tekent daar wel bij aan dat deze uitkomst erg gevoelig is voor de gehanteerde gas- en
                  kolenprijzen en daarmee ook voor de CO<text:span text:style-name="subscript">2</text:span>-prijzen. Indien de gasprijs iets daalt of de CO<text:span text:style-name="subscript">2</text:span>-prijs iets stijgt zal er volgens het model meer WKK en minder kolenvermogen worden ingezet.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09, Nr. 1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