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09
               </text:p>
          </table:table-cell>
          <table:table-cell office:value-type="string" table:number-columns-spanned="2" table:style-name="parlementair.kopcel3">
            <text:p text:style-name="headtable.dossiertitel"> Schoon en zuinig
         </text:p>
          </table:table-cell>
          <table:covered-table-cell/>
        </table:table-row>
        <table:table-row>
          <table:table-cell office:value-type="string" table:number-columns-spanned="1" table:style-name="parlementair.kopcel_last">
            <text:p text:style-name="headtable.stuktitel">Nr. 141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18 november 2010. De voordracht voor de vast te stellen algemene maatregel van
                  bestuur kan niet eerder worden gedaan dan op 17 december 2010.
               </text:p></draw:text-box></draw:frame></text:p>
      <text:p text:style-name="algemeen">Den Haag, 16 november 2010</text:p>
      <text:p text:style-name="alineagroep.end">Hierbij zend ik u het besluit van 14 oktober 2010 houdende wijziging van het Besluit algemene regels voor inrichtingen milieubeheer
                     en het Besluit omgevingsrecht (wijziging milieuregels windturbines)<text:note text:id="ID-88034-d27e127" text:note-class="footnote"><text:note-citation text:label="1">1</text:note-citation><text:note-body><text:p> Ter inzage gelegd bij het Centraal Informatiepunt Tweede Kamer.</text:p></text:note-body></text:note>. Voor de inhoud van het besluit verwijs ik u naar de nota van toelichting. 
                  </text:p>
      <text:p text:style-name="alineagroep">Het besluit is gepubliceerd in het Staatsblad van 11 november 2010. De reden voor de vertraagde publicatie van het besluit
                     is gelegen in de kabinetswisseling in de periode waarin het besluit is gecontrasigneerd en in dit concrete geval tevens een
                     niet vlekkeloos verlopen stukkenstroom, mede veroorzaakt door de wijzigingen daarin als gevolg van de kabinetswisseling. Met
                     deze brief beoog ik te voldoen aan de wens van uw kamer dat de stukken onverwijld met de publicatie in het Staatsblad worden
                     toegestuurd. 
                  </text:p>
      <text:p text:style-name="alineagroep.end">De voorziene datum van inwerkingtreding van het besluit is 1 januari 2011 en ligt ruim een maand na de dag van uitgifte van
                     het Staatsblad waarin het is geplaatst. De datum van inwerkingtreding van het besluit wordt bij koninklijk besluit vastgesteld.
                     Het koninklijk besluit zal ik aanhouden tot het moment waarop uw Kamer zich over het besluit van 14 oktober 2010 heeft kunnen
                     uitspreken. 
                  </text:p>
      <text:p text:style-name="algemeen">De voorlegging geschiedt in het kader van de wettelijk voorgeschreven nahangprocedure (artikel 21.6, vijfde lid, van de Wet
                  milieubeheer).
               </text:p>
      <text:p text:style-name="algemeen">Ik heb heden een gelijkluidende brief gezonden aan de Voorzitter van de Eerste Kamer der Staten-Generaal.</text:p>
      <text:p text:style-name="ondertekening.end">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09, Nr. 1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