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In de memorie van toelichting bij het belastingplan 2010 (kamerstukken 32 128, nr. 3, onderdeel 3.8) heeft het kabinet aangegeven dat TNO nog nader onderzoek zou doen naar de uitstoot van uitlaatgassen onder
                  praktijkomstandigheden van personenauto’s met Euro 6 technologie, en daar nog tijdig voor het begin van de fiscale stimulering
                  van die auto’s over zou rapporteren. Dit onderzoek was ingegeven door tegenvallende milieu-prestaties onder praktijkomstandigheden
                  van eerdere generaties nieuwe technologie (Euro 1 t/m Euro 5).
               </text:p>
      <text:p text:style-name="algemeen">Bijgaand treft u de desbetreffende TNO-rapportage aan<text:note text:id="ID-82659-d27e129" text:note-class="footnote"><text:note-citation text:label="1">1</text:note-citation><text:note-body><text:p> Ter inzage gelegd bij het Centraal Informatiepunt van de Tweede Kamer der Staten-Generaal.</text:p></text:note-body></text:note>.
               </text:p>
      <text:p text:style-name="algemeen">De geteste voertuigen zijn formeel nog niet volgens de euro 6 eisen gecertificeerd, maar zij voldoen aan de voor euro 6 al
                  wel vastgestelde emissiegrenswaarden, en hun technologie wordt representatief geacht voor de échte Euro 6 voertuigen die naar
                  verwachting in de loop van 2011 op de markt komen. Een formele Euro 6 goedkeuring is op dit moment nog niet mogelijk omdat
                  nog enkele technische details van de Euro 6 verordening van de EU formeel moeten worden vastgesteld door de Europese Commissie.
               </text:p>
      <text:p text:style-name="alineagroep">De TNO-metingen laten zien dat de toegepaste technologie niet alleen in staat is om aan de officiële Euro 6 normen te voldoen,
                     maar dat zij ook functioneert onder van de officiële test afwijkende omstandigheden, die beter met de praktijk overeenkomen.
                     Wel moet in een later stadium nog worden vastgesteld hoe de toegepaste technologie zich gedurende de gebruiksduur van de voertuigen
                     blijft houden. De gebruikte technologie wordt echter in andere toepassingen al geruime  tijd gebruikt, is robuust, en geeft
                     daarom geen aanleiding tot bijzondere zorg. 
                  </text:p>
      <text:p text:style-name="alineagroep.end">Bedacht moet ten slotte worden dat het om slechts drie merken gaat die mede vanwege hun activiteiten op de Amerikaanse markt
                     wat eerder met deze technologie op de Europese markt lijken te komen dan hun concurrenten. Welke technologie deze concurrenten
                     zullen inzetten moet worden afgewacht. Zoals TNO aanbeveelt in zijn rapportage zal het ministerie van VROM TNO verzoeken de
                     vinger aan de pols te houden, en ook de ervaringen van andere Europese landen en partijen daarbij te betrekken.
                  </text:p>
      <text:p text:style-name="algemeen">Per saldo acht ik de milieu-prestaties van de Euro 6 technologie die de TNO-testen  nu laten zien van dien aard dat er geen
                  aanleiding is voor een heroverweging van de in het belastingplan 2010 vastgelegde stimulering vanaf 2011.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