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09
               </text:p>
          </table:table-cell>
          <table:table-cell office:value-type="string" table:number-columns-spanned="2" table:style-name="parlementair.kopcel3">
            <text:p text:style-name="headtable.dossiertitel"> Schoon en zuinig
         </text:p>
          </table:table-cell>
          <table:covered-table-cell/>
        </table:table-row>
        <table:table-row>
          <table:table-cell office:value-type="string" table:number-columns-spanned="1" table:style-name="parlementair.kopcel_last">
            <text:p text:style-name="headtable.stuktitel">Nr. 138
                  </text:p>
          </table:table-cell>
          <table:table-cell office:value-type="string" table:number-columns-spanned="2" table:style-name="parlementair.kopcel_last">
            <text:p text:style-name="headtable.stuktitel"> GEWIJZIGDE MOTIE VAN HET LID JANSEN TER VERVANGING VAN DIE GEDRUKT ONDER NR. 134
            </text:p>
            <text:p text:style-name="headtable.datum">Vastgesteld 7 oktober 2010</text:p>
          </table:table-cell>
          <table:covered-table-cell/>
        </table:table-row>
      </table:table>
      <text:p text:style-name="kamerstukdatum">Voorgesteld 
               
            </text:p>
      <text:p text:style-name="algemeen">De Kamer,</text:p>
      <text:p text:style-name="algemeen">gehoord de beraadslaging,</text:p>
      <text:p text:style-name="algemeen">overwegende, dat:</text:p>
      <text:list text:style-name="list-style-1">
        <text:list-item>
          <text:p text:style-name="list.start">in de toelichting op het vigerende Activiteitenbesluit staat dat voor het landelijk gebied overwogen wordt, een nachtnorm
                        van 35 dB(A) op te nemen, op het moment dat ook de voorschriften voor de agrarische inrichtingen onder dit besluit zullen
                        worden gebracht;
                     </text:p>
        </text:list-item>
        <text:list-item>
          <text:p text:style-name="list.cont">de minister van VROM in haar brief van 21 september 2010 aangeeft de gebiedsgedifferentieerde geluidsnorm voor windmolens
                        te verlaten, omdat naar haar mening de windparken die nu ontwikkeld worden vergelijkbaar zijn met nationale infrastructuur;
                     </text:p>
        </text:list-item>
        <text:list-item>
          <text:p text:style-name="list.cont">een op het platteland toegesneden norm voor windturbines van essentieel belang is voor een adequate bescherming van omwonenden
                        en voor draagvlak onder de bevolking voor windturbines;
                     </text:p>
        </text:list-item>
        <text:list-item>
          <text:p text:style-name="list.end">nog dit najaar een wijziging van het Activiteitenbesluit zal worden voorgepubliceerd, waarmee de regels voor agrarische inrichtingen
                        onder het besluit worden gebracht;
                     </text:p>
        </text:list-item>
      </text:list>
      <text:p text:style-name="algemeen">verzoekt de regering bij de integratie van de regels voor agrarische inrichtingen in het Activiteitenbesluit een aparte, lagere
                  geluidnorm op te nemen voor de windmolenparken in het landelijk gebied,
               </text:p>
      <text:p text:style-name="algemeen">en gaat over tot de orde van de dag.</text:p>
      <text:p text:style-name="ondertekening.end">Jans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209, Nr. 13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