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09
               </text:p>
          </table:table-cell>
          <table:table-cell office:value-type="string" table:number-columns-spanned="2" table:style-name="parlementair.kopcel3">
            <text:p text:style-name="headtable.dossiertitel"> Schoon en zuini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3
                  </text:p>
          </table:table-cell>
          <table:table-cell office:value-type="string" table:number-columns-spanned="2" table:style-name="parlementair.kopcel_last">
            <text:p text:style-name="headtable.stuktitel"> MOTIE VAN HET LID JANSEN
            </text:p>
            <text:p text:style-name="headtable.datum">Vastgesteld 23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:</text:p>
      <text:list text:style-name="list-style-1">
        <text:list-item>
          <text:p text:style-name="list.start">de grenswaarde voor het plaatsgebonden risico van windmolens van 10<text:span text:style-name="superscript">-6</text:span>/jr. niet geldt voor wegen, spoorwegen en vaarwegen;
                     </text:p>
        </text:list-item>
        <text:list-item>
          <text:p text:style-name="list.cont">de Beleidsvisie windturbines langs auto-, spoor- en vaarwegen (1999) en de Beleidsregels voor het plaatsen van windturbines
                        bij waterstaatswerken (2002) vuistregels geven voor de afstand tussen turbine en infrastructuur, die niet gebaseerd zijn op
                        de gebruikelijke risicobenadering;
                     </text:p>
        </text:list-item>
        <text:list-item>
          <text:p text:style-name="list.end">een ongeval met een windturbine in de nabijheid van een drukke autoweg of spoorlijn potentieel veel slachtoffers kan veroorzaken;
                     </text:p>
        </text:list-item>
      </text:list>
      <text:p text:style-name="algemeen">verzoekt de regering te onderzoeken hoe de beleidsvisie en beleidsregels gebaseerd kunnen worden op de standaard risicobenadering
                  met een grenswaarde voor het plaatsgebonden risico van 10<text:span text:style-name="superscript">-6</text:span>/jr. en de Kamer hierover binnen zes maanden te berichten,
               </text:p>
      <text:p text:style-name="algemeen">en gaat over tot de orde van de dag.</text:p>
      <text:p text:style-name="ondertekening.end">Jans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09, Nr. 1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