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DE LEDEN DE MOS EN GERBRANDS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steeds meer windmolenparken voor de kust verrijzen in goede visgebieden;</text:p>
      <text:p text:style-name="algemeen">overwegende, dat de vissector stelt dat het voor vissers langzaam maar zeker vissen op een postzegel wordt, daar het gebied
                  waar zij mogen vissen alsmaar afneemt;
               </text:p>
      <text:p text:style-name="algemeen">verzoekt de regering in overleg te treden met de vissector om te voorkomen dat windmolenparken voor de kust de visserij uit
                  ons land verdrijven,
               </text:p>
      <text:p text:style-name="algemeen">en gaat over tot de orde van de dag.</text:p>
      <text:p text:style-name="ondertekening">De Mos </text:p>
      <text:p text:style-name="ondertekening.end">Gerbrand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