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09
               </text:p>
          </table:table-cell>
          <table:table-cell office:value-type="string" table:number-columns-spanned="2" table:style-name="parlementair.kopcel3">
            <text:p text:style-name="headtable.dossiertitel"> Schoon en zuini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
            </text:p>
            <text:p text:style-name="headtable.datum">Vastgesteld 23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burgers, decentrale overheden en investeerders er baat bij hebben dat er zo snel mogelijk helderheid komt
                  over de milieuregels die gelden voor de plaatsing van windturbines;
               </text:p>
      <text:p text:style-name="algemeen">verzoekt de regering de algemene maatregel van bestuur Windturbines zo snel mogelijk te ondertekenen en verder in procedure
                  te brengen,
               </text:p>
      <text:p text:style-name="algemeen">en gaat over tot de orde van de dag.</text:p>
      <text:p text:style-name="ondertekening">Van Tongeren </text:p>
      <text:p text:style-name="ondertekening">Samsom </text:p>
      <text:p text:style-name="ondertekening">Van Veldhoven </text:p>
      <text:p text:style-name="ondertekening.end">Wiegman-van  Meppelen Schepp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09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