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1 juni 2010</text:p>
      <text:p text:style-name="algemeen">Hierbij ontvangt u een afschrift van het Nationaal Actieplan Hernieuwbare Energie<text:note text:id="ID-d27e124" text:note-class="footnote"><text:note-citation text:label="1">1</text:note-citation><text:note-body><text:p> Ter inzage gelegd bij het Centraal Informatiepunt Tweede Kamer.</text:p></text:note-body></text:note> dat Nederland, conform artikel 4 van de Richtlijn ter bevordering van het gebruik van energie uit hernieuwbare bronnen (2009/28/EG),
                  bij de Europese Commissie uiterlijk voor 30 juni a.s. dient in te dienen. 
               </text:p>
      <text:p text:style-name="alineagroep">Nederland verwacht op basis van bestaand en aangekondigd beleid de doelstelling uit de Richtlijn voor hernieuwbare energie
                     van 14% hernieuwbare energie in 2020 te realiseren. Ook de doelstelling van 10% hernieuwbare energie binnen de transportsector
                     wordt naar verwachting gerealiseerd. 
                  </text:p>
      <text:p text:style-name="alineagroep.end">Zoals u reeds medegedeeld is in de brief inzake de tussenbalans Schoon en Zuinig (Tweede Kamer, vergaderjaar 2009–2010, 31 209, nr. 117) heeft het Nationale Actieplan met de demissionaire status van het kabinet Balkenende IV een tentatief karakter. Besluitvorming
                     over de meest wenselijke mix van duurzame opties, alsmede over of en in hoeverre extra middelen worden ingezet voor het realiseren
                     van het Europese doel, is aan volgende kabinett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09, Nr. 11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