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2 mei 2010</text:p>
      <text:p text:style-name="algemeen">In onze brief van 18 november 2009 (TK 2009–2010, 31 209, nr. 103) heb ik samen met de minister van VROM het besluit kenbaar gemaakt om het door de Europese Commissie voorgeselecteerde CCS-demonstratieproject
                  op zee van E.ON/Electrabel (ROAD-project) financieel te ondersteunen. 
               </text:p>
      <text:p text:style-name="alineagroep">Ik kan u mede namens de minister van VROM mededelen dat ik heden de subsidiebeschikking onder opschortende voorwaarden voor
                     dit project heb ondertekend, waarmee het ROAD-project voor de periode 2010–2019 in totaal maximaal € 150 mln subsidie zal
                     ontvangen voor zowel de investeringsfase als de demonstratiefase van het project. Dit komt naast de Europese bijdrage van
                     maximaal € 180 mln voor de investeringsfase van het ROAD-project in de periode 2010–2014. 
                  </text:p>
      <text:p text:style-name="alineagroep">Deze beschikking heeft alleen betrekking op de subsidiëring van het ROAD-project. Alle benodigde vergunningen en besluiten
                     zullen volgens de geldende procedures moeten worden doorlopen.
                  </text:p>
      <text:p text:style-name="alineagroep.end">Dit project zal een belangrijke bijdrage leveren aan het doel dat CCS op zowel land als zee vanaf 2020 een volwassen techniek
                     is die het bedrijfsleven op eigen benen – zonder overheidsbijdrage – kan toepassen om CO<text:span text:style-name="subscript">2</text:span>-emissies op een kostenefficiënte manier te reduceren.  
                  </text:p>
      <text:p text:style-name="tussenkop"><text:span text:style-name="tussenkop_vet">Achtergrond en doel van het ROAD-project</text:span></text:p>
      <text:p text:style-name="algemeen">De kosten van CCS zijn thans nog te hoog voor enkel commerciële exploitatie en daarmee is CCS nog niet rendabel toe te passen.
                  Technologieontwikkeling en schaalvergroting moeten de kosten omlaag brengen. Opslagprojecten op land en op zee moeten hieraan
                  een bijdrage leveren. Dit levert ook een directe bijdrage aan de vermindering van CO<text:span text:style-name="subscript">2</text:span>-uitstoot. Versnelde toepassing van CCS in ons land heeft bovendien als voordeel dat Nederlandse leveranciers van technologie
                  en knowhow op die manier een kennis- en ervaringsvoorsprong kunnen opbouwen. 
               </text:p>
      <text:p text:style-name="algemeen">Het ROAD-project is het eerste grootschalige CCS-demonstratieproject in Nederland gericht op het ontwikkelen en realiseren
                  van CO<text:span text:style-name="subscript">2</text:span>-afvang, -transport en -opslag bij de in aanbouw zijnde E.ON-kolencentrale Maasvlakte op de Maasvlakte te Rotterdam (investeringsfase).
                  De eerste vijf jaar na realisatie (2015–2019) van de CCS-keten wordt ervaring opgedaan met zowel het gebruik van de afzonderlijke
                  componenten van de CCS-keten als de CCS-keten als geheel (demonstratiefase). Deze ervaring en de kennis, die zal worden vergaard
                  door het demonstreren van de (onderdelen van de) CCS-keten, dragen in belangrijke mate bij aan de ontwikkeling en toepassing
                  van deze nieuwe technologie die nog niet op deze schaal en onder deze omstandigheden in Nederland wordt gebruikt. Dit geldt
                  nog meer nu de ervaring en kennis met overheden en de energiesector wordt gedeeld. 
               </text:p>
      <text:p text:style-name="alineagroep">In de demonstratiefase wordt naar verwachting ten minste 4 Mton CO<text:span text:style-name="subscript">2</text:span> opgeslagen. Voor de periode daarna wordt verwacht dat – na een eventuele retrofit van de installatie – meer CO<text:span text:style-name="subscript">2</text:span> afgevangen zal kunnen worden, doordat de inzet van de installatie vergroot kan worden. 
                  </text:p>
      <text:p text:style-name="alineagroep.end">De CO<text:span text:style-name="subscript">2</text:span> zal per pijpleiding getransporteerd worden naar het P18-A-platform op zee, zo’n 20 km uit de kust. De totale lengte van de
                     nieuw aan te leggen pijpleiding is circa 25 kilometer, waarvan ca. 4 km op land (Maasvlakte). De capaciteit van de pijpleiding
                     biedt voldoende transportcapaciteit voor de demonstratiefase en geeft daarnaast andere partijen de mogelijkheid om in de toekomst
                     gebruik te maken van deze pijpleiding. 
                  </text:p>
      <text:p text:style-name="tussenkop"><text:span text:style-name="tussenkop_vet">Financiering van het project</text:span></text:p>
      <text:p text:style-name="algemeen">De Europese Raad heeft in 2007 erop aangedrongen dat binnen de EU vanaf 2015 10 à 12 grootschalige CCS-demonstratieprojecten
                  operationeel zouden moeten zijn. De Europese Commissie heeft, in overeenstemming met de Europese Raad en het Parlement, besloten
                  tot het financieel ondersteunen van de eerste zes CCS grootschalige demonstratieprojecten in het kader van het Europees Economisch
                  Herstelplan. Maximaal € 180 mln is daarbij beschikbaar gesteld voor de investeringsfase van het ROAD-project in de periode
                  2010–2014. Ook wereldwijd streeft men naar een grootschalige demonstratie van CCS. Ter voorbereiding van de G8 wordt nu geïnventariseerd
                  hoeveel projecten zijn gestart en hoeveel projecten tussen 2015 en 2020 zullen worden opgeleverd. Het ROAD-project is één
                  van de in totaal 12 projecten die de EU beoogt te realiseren.
               </text:p>
      <text:p text:style-name="algemeen">De Nederlandse rijksbijdrage is naast een bijdrage aan de investeringsfase ook bestemd voor de demonstratiefase (2015–2019)
                  van het ROAD-project, waarin beoogd wordt ten minste 4,0 Mton CO<text:span text:style-name="subscript">2</text:span> op te slaan. De voor deze subsidie beschikbaar gestelde middelen zijn voornamelijk afkomstig uit de enveloppe Pijler 3 Schoon
                  en Zuinig, die vanaf 2010 reeds deels naar de EZ-begroting zijn overgeboekt. Daarnaast is een bijdrage vanuit de Innovatieagenda
                  Energie ter beschikking gesteld. Bij 1<text:span text:style-name="superscript">e</text:span> Suppletoire begroting 2010 zal het aangaan van de verplichting van in totaal maximaal € 150 mln en de voorziene uitgaven
                  in 2010 ad. € 15,3 mln in de EZ-begroting worden opgenomen. 
               </text:p>
      <text:p text:style-name="algemeen">De verwachting is dat CCS zich tot een kosteneffectieve CO<text:span text:style-name="subscript">2</text:span>-reductiemaatregel zal ontwikkelen die het bedrijfsleven zonder overheidssteun vanaf 2020 kan toepassen. Het ROAD-project draagt bij
                  aan het fundament voor de verdere, industriebrede uitrol.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09, Nr. 1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